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DefaultParagraphFont" style:family="text">
      <style:text-properties fo:font-weight="bold" style:font-weight-asian="bold" style:font-weight-complex="bold"/>
    </style:style>
    <style:style style:name="P27" style:parent-style-name="Standard" style:list-style-name="LFO1" style:family="paragraph">
      <style:paragraph-properties fo:text-align="justify"/>
    </style:style>
    <style:style style:name="P28" style:parent-style-name="Standard" style:list-style-name="LFO1" style:family="paragraph">
      <style:paragraph-properties fo:text-align="justify"/>
    </style:style>
    <style:style style:name="T29" style:parent-style-name="DefaultParagraphFont" style:family="text">
      <style:text-properties fo:font-weight="bold" style:font-weight-asian="bold" style:font-weight-complex="bold" fo:font-style="italic" style:font-style-asian="italic" style:font-style-complex="italic"/>
    </style:style>
    <style:style style:name="T30" style:parent-style-name="DefaultParagraphFont" style:family="text">
      <style:text-properties fo:font-weight="bold" style:font-weight-asian="bold" style:font-weight-complex="bold" fo:font-style="italic" style:font-style-asian="italic" style:font-style-complex="italic"/>
    </style:style>
    <style:style style:name="P31" style:parent-style-name="Standard" style:list-style-name="LFO1" style:family="paragraph">
      <style:paragraph-properties fo:text-align="justify"/>
    </style:style>
    <style:style style:name="T32" style:parent-style-name="DefaultParagraphFont" style:family="text">
      <style:text-properties fo:font-weight="bold" style:font-weight-asian="bold" style:font-weight-complex="bold" fo:font-style="italic" style:font-style-asian="italic" style:font-style-complex="italic"/>
    </style:style>
    <style:style style:name="P33" style:parent-style-name="Standard" style:list-style-name="LFO1" style:family="paragraph">
      <style:paragraph-properties fo:text-align="justify"/>
    </style:style>
    <style:style style:name="T34" style:parent-style-name="DefaultParagraphFont" style:family="text">
      <style:text-properties fo:font-weight="bold" style:font-weight-asian="bold" style:font-weight-complex="bold" fo:font-style="italic" style:font-style-asian="italic" style:font-style-complex="italic"/>
    </style:style>
    <style:style style:name="P35" style:parent-style-name="Standard" style:list-style-name="LFO1" style:family="paragraph">
      <style:paragraph-properties fo:text-align="justify"/>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Standard" style:list-style-name="LFO1" style:family="paragraph">
      <style:paragraph-properties fo:text-align="justify"/>
    </style:style>
    <style:style style:name="T38" style:parent-style-name="DefaultParagraphFont" style:family="text">
      <style:text-properties fo:font-weight="bold" style:font-weight-asian="bold" style:font-weight-complex="bold" fo:font-style="italic" style:font-style-asian="italic" style:font-style-complex="italic"/>
    </style:style>
    <style:style style:name="P39" style:parent-style-name="Standard" style:list-style-name="LFO1" style:family="paragraph">
      <style:paragraph-properties fo:text-align="justify"/>
    </style:style>
    <style:style style:name="T40" style:parent-style-name="DefaultParagraphFont" style:family="text">
      <style:text-properties fo:font-weight="bold" style:font-weight-asian="bold" style:font-weight-complex="bold" fo:font-style="italic" style:font-style-asian="italic" style:font-style-complex="italic"/>
    </style:style>
    <style:style style:name="P41" style:parent-style-name="Standard" style:list-style-name="LFO1"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style:font-style-complex="italic"/>
    </style:style>
    <style:style style:name="P43" style:parent-style-name="Standard" style:list-style-name="LFO1" style:family="paragraph">
      <style:paragraph-properties fo:text-align="justify"/>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P45" style:parent-style-name="Standard" style:list-style-name="LFO1" style:family="paragraph">
      <style:paragraph-properties fo:text-align="justify"/>
    </style:style>
    <style:style style:name="T46" style:parent-style-name="DefaultParagraphFont" style:family="text">
      <style:text-properties fo:font-weight="bold" style:font-weight-asian="bold" style:font-weight-complex="bold" fo:font-style="italic" style:font-style-asian="italic" style:font-style-complex="italic"/>
    </style:style>
    <style:style style:name="P47" style:parent-style-name="Standard" style:list-style-name="LFO1" style:family="paragraph">
      <style:paragraph-properties fo:text-align="justify"/>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P49" style:parent-style-name="Standard" style:list-style-name="LFO1" style:family="paragraph">
      <style:paragraph-properties fo:text-align="justify"/>
    </style:style>
    <style:style style:name="T50" style:parent-style-name="DefaultParagraphFont" style:family="text">
      <style:text-properties fo:font-weight="bold" style:font-weight-asian="bold" style:font-weight-complex="bold" fo:font-style="italic" style:font-style-asian="italic" style:font-style-complex="italic"/>
    </style:style>
    <style:style style:name="P51" style:parent-style-name="Standard" style:list-style-name="LFO1" style:family="paragraph">
      <style:paragraph-properties fo:text-align="justify"/>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P54" style:parent-style-name="Standard" style:list-style-name="LFO1" style:family="paragraph">
      <style:paragraph-properties fo:text-align="justify"/>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P56" style:parent-style-name="Standard" style:list-style-name="LFO1" style:family="paragraph">
      <style:paragraph-properties fo:text-align="justify"/>
    </style:style>
    <style:style style:name="T57" style:parent-style-name="DefaultParagraphFont" style:family="text">
      <style:text-properties fo:font-weight="bold" style:font-weight-asian="bold" style:font-weight-complex="bold" fo:font-style="italic" style:font-style-asian="italic" style:font-style-complex="italic"/>
    </style:style>
    <style:style style:name="P58" style:parent-style-name="Standard" style:list-style-name="LFO1" style:family="paragraph">
      <style:paragraph-properties fo:text-align="justify"/>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P60" style:parent-style-name="Standard" style:list-style-name="LFO1" style:family="paragraph">
      <style:paragraph-properties fo:text-align="justify"/>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P62" style:parent-style-name="Standard" style:list-style-name="LFO1" style:family="paragraph">
      <style:paragraph-properties fo:text-align="justify"/>
    </style:style>
    <style:style style:name="T63" style:parent-style-name="DefaultParagraphFont" style:family="text">
      <style:text-properties fo:font-weight="bold" style:font-weight-asian="bold" style:font-weight-complex="bold" fo:font-style="italic" style:font-style-asian="italic" style:font-style-complex="italic"/>
    </style:style>
    <style:style style:name="P64" style:parent-style-name="Standard" style:list-style-name="LFO1" style:family="paragraph">
      <style:paragraph-properties fo:text-align="justify"/>
    </style:style>
    <style:style style:name="T65" style:parent-style-name="DefaultParagraphFont" style:family="text">
      <style:text-properties fo:font-weight="bold" style:font-weight-asian="bold" style:font-weight-complex="bold" fo:font-style="italic" style:font-style-asian="italic" style:font-style-complex="italic"/>
    </style:style>
    <style:style style:name="P66" style:parent-style-name="Standard" style:list-style-name="LFO1" style:family="paragraph">
      <style:paragraph-properties fo:text-align="justify"/>
    </style:style>
    <style:style style:name="T67" style:parent-style-name="DefaultParagraphFont" style:family="text">
      <style:text-properties fo:font-weight="bold" style:font-weight-asian="bold" style:font-weight-complex="bold" fo:font-style="italic" style:font-style-asian="italic" style:font-style-complex="italic"/>
    </style:style>
    <style:style style:name="P68" style:parent-style-name="Standard" style:list-style-name="LFO1" style:family="paragraph">
      <style:paragraph-properties fo:text-align="justify"/>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P70" style:parent-style-name="Standard" style:list-style-name="LFO1" style:family="paragraph">
      <style:paragraph-properties fo:text-align="justify"/>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P72" style:parent-style-name="Standard" style:list-style-name="LFO1" style:family="paragraph">
      <style:paragraph-properties fo:text-align="justify"/>
    </style:style>
    <style:style style:name="T73" style:parent-style-name="DefaultParagraphFont" style:family="text">
      <style:text-properties fo:font-weight="bold" style:font-weight-asian="bold" style:font-weight-complex="bold" fo:font-style="italic" style:font-style-asian="italic" style:font-style-complex="italic"/>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office:automatic-styles>
  <office:body>
    <office:text text:use-soft-page-breaks="true">
      <text:p text:style-name="P1"/>
      <text:p text:style-name="P2"/>
      <text:p text:style-name="P3">Tautas daiļamatu un suvenīru ražošanas apvienību „Daiļrade” (1968-1993) Viļakā</text:p>
      <text:p text:style-name="P4"/>
      <text:p text:style-name="P5"><text:tab/>Ražošanas pirmsākumi Latvija sākās ar 1966.gadu, kad Rīgā tiek dibināts eksperementālās lietišķās mākslas un suvenīru ražošanas uzņēmums<text:s/>„Suvenīrs”. 1967.gadā tiek izveidota cita tautas daiļamatnieku ražošanas apvienība „Daiļrade”. Šie abi uzņēmumi 1971.gadā apvienojās un izveidoja Tautas daiļamatu un suvenīru ražošanas apvienību „Daiļrade”, kas darbojās līdz 1991.gadam. <text:s/>No 1991. līdz 1993. gadam uzņēmuma nosaukums bija Valsts uzņēmums „Daiļrade”. Pēc tam notika uzņēmuma privatizācija, kā rezultātā izveidojās vairāki jauni uzņēmumi – SIA „Daiļrade - Rīga”, SIA „Daiļrade”, SIA „Daiļrade koks” un citi.</text:p>
      <text:p text:style-name="P6"><text:s/><text:tab/>Eksperementālās lietišķās mākslas un<text:s/>suvenīru ražošanas uzņēmums “Suvenīrs” Viļakā tika atklāts 1968.gada beigās. Uzņēmuma galvenā produkcija bija tautas daiļamata izstrādājumi, suvenīri – adījumi, audumi, keramika, pinumi, ādas, metāla, koka un dzintara izstrādājumi.Cehu vadīja vecākais meistars I.Grizlovs. Sākumā darba apjoms nebija plašs, meistari izgatavoja pusfabrikātus <text:s/>no koka. Bija paredzēts ražot dažāda veida tautiskos izstrādājumus, salvetes, celiņus, paklājus u.c. Strādnieki saņēma uzdevumus un materiālus, bet aušanas un citus darbus varēja izpildīt arī mājās. Suvenīrs sekmīgi darbojas jau Rīgā, kurā apvienoja ap 700 cilvēku. Kokgriešanas māku apguva Rīgā. <text:s/>Pirmos uzdevumus bija saņēmušas arī audējas- mājražotājas. 1969.gada janvārā sākumā “Suvenīrā” tika uzstādīta iekārta.</text:p>
      <text:p text:style-name="P7"><text:tab/>1969.gadā uzņēmums “Suvenīrs” apguva jaunu suvenīru izgatavošanu- mācījās izgatavot dekoratīvās koka karotītes un tāfelītes, meža atradumus “Divkauja”. No koka izstrādājumiem vēl bija paredzēts apgūt dekoratīvo smeļamo kausu, riekstnīcu un garšvielu- sarkano un melno piparu, sāls- trauku komplektu ražošanu. Iecere bija <text:s/>apgūt arī metālkalšanu un veidot statīvus, lūkšas, malkas turētājus, krāsns kruķus un pelnu liekšķēres.</text:p>
      <text:p text:style-name="P8"><text:tab/>1969.gada jūlijā “Suvenīrā” izgatavoti <text:s/>25 000 suvenīru. Tika veidoti suvenīri “Jubilārs”,<text:s/>bet jau visai drīz ar kaltu veidoja “Pulvertorņus”. Jūlijā bija izgatavotas 16 000 adatnīcas, 600 lādītes, 400 dekoratīvie ratiņi, salvetes, 8000 meža atradumu “Zvirbulis” un “Divkauja”, 50 dekoratīvās tāfelītes. Meistari izgatavojuši detaļas vairāk kā 280<text:s/>svečturiem, kurus montēja galdnieki. Līdztekus gatavoja arī pusfabrikātus- lelles, jo tautu meitām drānas tika izgatavotas “Suvenīrā”.</text:p>
      <text:p text:style-name="P9"><text:tab/>1969.gadā uzņēmumā “Suvenīrs” vairākas dienas strādāja 6 vidusskolnieki. Viņi no koksnes gabaliņa, priedes čiekura un<text:s/>mizas darināja suvenīrus- “Zvirbuli” un “Divkauju”. Skolnieki savās brīvdienās izgatavoja aptuveni 3500 suvenīru par vairāk nekā 1800 rubļiem. <text:s/>“Suvenīra' ceha ļaudis <text:s/>no koku šķirnēm izgatavoja komplektus riekstu atbrīvošanai no čaumalām un virlopus. Cehā<text:s/>strādāja pirmās kategorijas virpotāji un galdnieki.</text:p>
      <text:p text:style-name="P10"><text:tab/>1969.gada beigās “Suvenīrs” saražojis 51 000 suvenīru par vairāk kā 70 000 rubļu. Ceha strādnieki sākumā bija iesācēji bet ar laiku apguvuši visas vajadzīgās iemaņas. Par labu darbu ikviens varēja tikt<text:s/>iegrāmatots ar savu fotogrāfiju Suvenīra Goda plāksnē Rīgā, par ko arī izsniedza naudas prēmiju. Īpaša vērība bija pievērsta suvenīru kvalitātei, par ko rūpējās kontrolieri.Tika rūpīgi apskatīta produkcija <text:s/>lai no ceha neizietu neviens brāķa priekšmets, aušanas meistari varēja strādāt arī mājās.</text:p>
      <text:p text:style-name="P11"><text:tab/>1970.gadā “Suvenīrs” apguva jaunu kokgriezumu -panno Lielais loms. Galdnieku cehs bija 300 m² plašā teritorijā, kur tika uzstādīti 10 darba galdi. Atradās vienripas dēļu sagarināšanas šarnīrgalds CME-2, vienpusīgais reismuss- SR6-7, divpusīgais dēļu salaides galds S2F-4 ar automātisko padevi, virpa, frēze, lentzāģi. Cehā bija atsevišķa plūsma grīdas dēļu ražošanai.</text:p>
      <text:p text:style-name="P12"><text:tab/>Suvenīrā strādāja ļoti radoši cilvēki, piemēram, ceha virpotājs P.Slišāns vienmēr bija domājis kā ātrāk varētu izvirpot glāzturus. Drīz vien glāžturu sagatavi apstrādāja ar diviem griežņiem uzreiz. : vienu turēja meistara rokas- otru-virpa pati. Šõ meistara jauninājumu vēlāk pielietoja arī dekoratīvo kausu un pūdernīcu “Dzirnaviņas ražošanā”. Ietaupītos<text:s/>līdzekļu novirzīja algu fondam. J.Annuškāns, kas montēja suvenīrus izlaida savu produkciju “Gulbji”. Suvenīrā tapa arī tādi suvenīri kā pūra lādes.</text:p>
      <text:p text:style-name="P13"><text:tab/>1971.gadā eksperimentāli lietišķās mākslas un suvenīru ražošanas uzņēmums <text:s/>“Suvenīrs”, Viļakas ceha kolektīvs uzsāka 17 veidu dažādu suvenīru ražošanu. Izgatavoja pūdernīcu “Zvirbuļu saime”, mazo kausiņu “Pīlīte”, kokgriezuma figūriņu “Gailītis”, svečturus un salvetes. Suvenīri tika gatavoti tūkstošiem eksemplāru, kurus piegādāja tirdzniecības vietām.</text:p>
      <text:p text:style-name="P14"><text:tab/>1971.gadā V.Annuškāns kopā ar kokgriezēju V.Dortānu mākslinieciskai komisijai uz Rīgu nosūtīja salvešu glāzīti. Suvenīrs guva atzinību un dabūjis prēmiju. V.Annuškāns izgatavoja vēl vienu jaunu suvenīru, kurā izmantoja koku un čiekurus- “Dzenis”.Suvenīru izgatavošanai izmantoja- tāsis, mizas, čiekurus. Izgatavoja suvenīrus “Rubenis”, un “Kaimiņu tikšanās”.”Kaija uz klints”. Ceha virpotājs A.Barinovs apguva jaunas produkcijas izveidi- kafijas servīzes izgatavošanu sešām personām. Izejmateriāls bija no Vācijas demokrātiskās republikas un Vladivostokas fabrikām dižkābarža koka atgriezumi.</text:p>
      <text:p text:style-name="P15"><text:tab/>1972.gada februārī Viļakas ceha strādnieki izgatavojuši dekoratīvos palikņus ievārījuma trauciņiem un koka figūriņas “Pavārs”. Koka figūriņas “Pavārs” bija jauna produkcija, kura ražošanās iesaistījās tehniskās skolas Nr.14 audzēkņi, kuri suvenīrā gāja praksi. 1972.gadā sāka izgatavot “Pūces”, “Zvirbuļu saimi”, “Muciņu”. 1972.gadā tika izveidota celtnieku brigāde, kuras sastāva bija M.Dukovskis un divi Broņislavi- Šaicāns un Kokorevičs.</text:p>
      <text:p text:style-name="P16"><text:tab/>Šī paša gada augustā apguva jaunas produkcijas ražošanu- glītus 6 trauciņu garšvielu komplektus, kuri piestiprināmi virtuvē pie sienas. Tajā ietilpa arī izdobts trauks, kurā ar koka vālīti iespējams sasmalcināt rupjos piparus. Cehs gatavoja suvenīrus un balvas motokrosa sacensību uzvarētājiem.</text:p>
      <text:p text:style-name="P17"><text:tab/>1974.gadā tika apgūta jauna suvenīra ražošana-senatnīgā stilā darināti pie grieztiem piekarināmie svečturi, trīs dažādu veidu dekoratīvās liekšķēres. 1975.gadā Viļakas ceha kolektīvs bija saņēmis<text:s/>pasūtījumu eksportam-106 svētku svečturus. Šis pasūtījums tika izgatavots no oša, kas ienācis no Habarovskas novada.</text:p>
      <text:p text:style-name="P18"><text:tab/>1975.gadā tika izgatavoti svārku atloki.</text:p>
      <text:p text:style-name="P19"><text:tab/>1979.gada oktobrī strādnieki apguva jaunu izstrādājumu ražošanu- kaklasaišu pakaramos un kaklarotas “Erita”, “Lana”, “Irita”. 1980.gada martā <text:s/>Suvenīrs sāka ražot sieviešu kakla rotas. Suvenīrā izgatavoja arī komplektu “Ozollapas”.</text:p>
      <text:p text:style-name="P20"><text:tab/>1987.gads bija ražīgs ceha krāsainie virtuves cimdiņi un izšūtie priekšauti ceļoja uz Mongoliju, apaļie soliņi uz Čehoslovākiju. Telpa, kurā šuva bija daudz krāsainu audumu. Lai šūtu bija jābūt lielai precizitātei un pacietībai. Šuvējas par šo darbu saņēma paaugstinātu piemaksu. <text:s/>Pirms Viļakas ceha izstrādājumi nonāk veikalos, tie tiek kārtīgi apskatīti un iesaiņoti. Tos<text:s/>skatījās kontrolieris un iesaiņotāji.Viņš apskatīja izstrādājumus un vēroja to ražošanas procesu, sarunājās ar strādniekiem viņu darba vietās, ieklausījās' suvenīru ražotāju vēlmēs un priekšlikumos, interesējās par viņu darba un sadzīves apstākļiem.</text:p>
      <text:p text:style-name="P21"><text:tab/>Tika<text:s/>izgatavoti pirmie paraugi jaunam drēbju pakaramajam, spogulim - paplātei, komplektam «Līzīte» līgavām, kura sastāvā ietilpst balts priekšauts un aubīte.</text:p>
      <text:p text:style-name="P22"><text:tab/>Kā var lasīt tā laika izdotajā periodikā, kad tika atvērts suvenīrs daudzi Viļakas iedzīvotāji šo faktu uzņēma ar zināmu skepsi, tāda niekošanās vien būšot. Pilsētā tas kļuva par nozīmīgu uzņēmumu. Pilsētas nomalē diendienā griezās virpas, klaudza kalti, cilvēki darināja skaistas piemiņas lietas.</text:p>
      <text:p text:style-name="P23">Tekstu sagatavoja: Viļakas muzeja vadītāja Rita Gruševa</text:p>
      <text:p text:style-name="P24"/>
      <text:p text:style-name="P25"><text:span text:style-name="T26">Atsauces</text:span>:</text:p>
      <text:list text:style-name="LFO1" text:continue-numbering="true">
        <text:list-item>
          <text:p text:style-name="P27">Viļakas novada muzeja krājums</text:p>
        </text:list-item>
        <text:list-item>
          <text:p text:style-name="P28">Birziņš.A., “<text:span text:style-name="T29">Jau</text:span><text:span text:style-name="T30">nu veidu suvenīri</text:span>”, Vaduguns, Nr.78, 01.07.1969.gads;</text:p>
        </text:list-item>
        <text:list-item>
          <text:p text:style-name="P31">Bozovičš, A., “<text:span text:style-name="T32">Vidusskolnieku suvenīri</text:span>”, Vaduguns, Nr.108, 06.09.1969.gads;</text:p>
        </text:list-item>
        <text:list-item>
          <text:p text:style-name="P33">“<text:span text:style-name="T34">Jaunais uzņēmums sācis darbu</text:span>”, Vaduguns, Nr.1, 04.01.1969.gads;</text:p>
        </text:list-item>
        <text:list-item>
          <text:p text:style-name="P35">“<text:span text:style-name="T36">Ceļ meistarību un kāpina ražīgumu</text:span>”, Vaduguns, Nr.110, 11.09.1969.gads;</text:p>
        </text:list-item>
        <text:list-item>
          <text:p text:style-name="P37">Grizlovs, I., “<text:span text:style-name="T38">Citu priekam</text:span>”, Vaduguns, Nr.145, 02.12.1969.gads;</text:p>
        </text:list-item>
        <text:list-item>
          <text:p text:style-name="P39">Bozovičš, A , “<text:span text:style-name="T40">Sudraba suvenīrs</text:span>”, Vaduguns, Nr.92, 31.07.2019.gads;</text:p>
        </text:list-item>
        <text:list-item>
          <text:p text:style-name="P41"><text:span text:style-name="T42">Drīz būs “lielais loms</text:span>”, Vaduguns Nr.125, 20.10.1970.gads;</text:p>
        </text:list-item>
        <text:list-item>
          <text:p text:style-name="P43">Blūms,A., “<text:span text:style-name="T44">Ražos suvenīrus</text:span>”, Vaduguns, Nr. 77, 27.06.1970.gads;</text:p>
        </text:list-item>
        <text:list-item>
          <text:p text:style-name="P45">Bozovičs, A., “<text:span text:style-name="T46">Taupa otrais grieznis</text:span>”, Vaduguns, Nr.139., 21.11.1970.gads;</text:p>
        </text:list-item>
        <text:list-item>
          <text:p text:style-name="P47">Bozovičš, A., “<text:span text:style-name="T48">V. Annuškāna suvenīri</text:span>”, Vaduguns, Nr.14, 02.02.1971.gads;</text:p>
        </text:list-item>
        <text:list-item>
          <text:p text:style-name="P49">Kaija Ņ., “<text:span text:style-name="T50">Daiļrade</text:span>”, Vaduguns, Nr.78, 29.06.1971.gads;</text:p>
        </text:list-item>
        <text:list-item>
          <text:p text:style-name="P51">Korņejeva, G., “<text:span text:style-name="T52">Stafeti sāk<text:s/></text:span><text:span text:style-name="T53">viļacēni</text:span>”, Cīņa, Nr. 13, 16.01.1971.gads;</text:p>
        </text:list-item>
        <text:list-item>
          <text:p text:style-name="P54">Pavlova, Ņ., “<text:span text:style-name="T55">Jaunais suvenīru cehā</text:span>”, Vaduguns, Nr.19, 12.02.1972.gads;</text:p>
        </text:list-item>
        <text:list-item>
          <text:p text:style-name="P56">Birziņš, A., “<text:span text:style-name="T57">Būs suvenīri</text:span>”, Vaduguns, Nr.82, 11.07.1974.gads;</text:p>
        </text:list-item>
        <text:list-item>
          <text:p text:style-name="P58">Birziņš, A., “<text:span text:style-name="T59">Suvenīri eksportam</text:span>”, Vaduguns, Nr.40., 01.04.1975.gads;</text:p>
        </text:list-item>
        <text:list-item>
          <text:p text:style-name="P60">Bozovičs,<text:s/>A., “<text:span text:style-name="T61">Apsteidzot grafiku</text:span>”, Vaduguns Nr.130, 30.10.1979.gads;</text:p>
        </text:list-item>
        <text:list-item>
          <text:p text:style-name="P62">Bozovičs, A., “<text:span text:style-name="T63">Suvenīru ražotāju panākumi</text:span>”, Vaduguns, Nr. 45, 12.04.1980.gads;</text:p>
        </text:list-item>
        <text:list-item>
          <text:p text:style-name="P64">“<text:span text:style-name="T65">Panākumiem bagāts laiks</text:span>”, <text:s/>Vaduguns, Nr.16, 1982.gada 9.februāris;</text:p>
        </text:list-item>
        <text:list-item>
          <text:p text:style-name="P66">“<text:span text:style-name="T67">Produkcija tāliem kaimiņiem</text:span>”, Vaduguns, Nr.16,<text:s/>07.02.1987.gads;</text:p>
        </text:list-item>
        <text:list-item>
          <text:p text:style-name="P68">Bozovičš, A. “<text:span text:style-name="T69">Maiņā-pusotras normas</text:span>”, Vaduguns, 1975.gads;</text:p>
        </text:list-item>
        <text:list-item>
          <text:p text:style-name="P70">Grante, K. “<text:span text:style-name="T71">Ministrs viesojās Viļakā</text:span>”, Vaduguns, 1987.gads;</text:p>
        </text:list-item>
        <text:list-item>
          <text:p text:style-name="P72">Priedeslaips R., “<text:span text:style-name="T73">Preces ikdienai un svētkiem</text:span>”, Vaduguns, 1987.gads,</text:p>
        </text:list-item>
      </text:list>
      <text:p text:style-name="P74"/>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9-09-21T10:48:00Z</meta:creation-date>
    <dc:date>2022-11-23T14:09:00Z</dc:date>
    <meta:print-date>2020-10-17T11:16:00Z</meta:print-date>
    <meta:template xlink:href="Normal" xlink:type="simple"/>
    <meta:editing-cycles>12</meta:editing-cycles>
    <meta:editing-duration>PT16380S</meta:editing-duration>
    <meta:document-statistic meta:page-count="1" meta:paragraph-count="18" meta:word-count="1366" meta:character-count="9135" meta:row-count="64" meta:non-whitespace-character-count="7787"/>
  </office:meta>
</office:document-meta>
</file>