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language="lv" fo:country="LV"/>
    </style:style>
    <style:style style:name="P3" style:parent-style-name="Standard" style:family="paragraph">
      <style:paragraph-properties fo:text-align="center"/>
      <style:text-properties fo:font-weight="bold" style:font-weight-asian="bold" style:font-weight-complex="bold" fo:language="lv" fo:country="LV"/>
    </style:style>
    <style:style style:name="P4" style:parent-style-name="Standard" style:family="paragraph">
      <style:paragraph-properties fo:text-align="center"/>
      <style:text-properties fo:language="lv" fo:country="LV"/>
    </style:style>
    <style:style style:name="P5" style:parent-style-name="Standard" style:family="paragraph">
      <style:paragraph-properties fo:text-align="justify"/>
    </style:style>
    <style:style style:name="T6" style:parent-style-name="DefaultParagraphFont" style:family="text">
      <style:text-properties fo:font-weight="bold" style:font-weight-asian="bold" style:font-weight-complex="bold" fo:font-size="18pt" style:font-size-asian="18pt" style:font-size-complex="18pt" fo:language="lv" fo:country="LV"/>
    </style:style>
    <style:style style:name="T7" style:parent-style-name="DefaultParagraphFont" style:family="text">
      <style:text-properties fo:language="lv" fo:country="LV"/>
    </style:style>
    <style:style style:name="T8" style:parent-style-name="DefaultParagraphFont" style:family="text">
      <style:text-properties fo:language="lv" fo:country="LV"/>
    </style:style>
    <style:style style:name="P9" style:parent-style-name="Standard" style:family="paragraph">
      <style:paragraph-properties fo:text-align="justify"/>
    </style:style>
    <style:style style:name="T10" style:parent-style-name="DefaultParagraphFont" style:family="text">
      <style:text-properties fo:font-weight="bold" style:font-weight-asian="bold" style:font-weight-complex="bold" fo:font-size="18pt" style:font-size-asian="18pt" style:font-size-complex="18pt" fo:language="lv" fo:country="LV"/>
    </style:style>
    <style:style style:name="T11" style:parent-style-name="DefaultParagraphFont" style:family="text">
      <style:text-properties fo:language="lv" fo:country="LV"/>
    </style:style>
    <style:style style:name="T12" style:parent-style-name="DefaultParagraphFont" style:family="text">
      <style:text-properties fo:language="lv" fo:country="LV"/>
    </style:style>
    <style:style style:name="T13" style:parent-style-name="DefaultParagraphFont" style:family="text">
      <style:text-properties fo:language="lv" fo:country="LV"/>
    </style:style>
    <style:style style:name="T14" style:parent-style-name="DefaultParagraphFont" style:family="text">
      <style:text-properties fo:language="lv" fo:country="LV"/>
    </style:style>
    <style:style style:name="T15" style:parent-style-name="DefaultParagraphFont" style:family="text">
      <style:text-properties fo:language="lv" fo:country="LV"/>
    </style:style>
    <style:style style:name="T16" style:parent-style-name="DefaultParagraphFont" style:family="text">
      <style:text-properties fo:language="lv" fo:country="LV"/>
    </style:style>
    <style:style style:name="T17" style:parent-style-name="DefaultParagraphFont" style:family="text">
      <style:text-properties fo:color="#000000" fo:language="lv" fo:country="LV"/>
    </style:style>
    <style:style style:name="P18" style:parent-style-name="Standard" style:family="paragraph">
      <style:paragraph-properties fo:text-align="justify"/>
    </style:style>
    <style:style style:name="T19" style:parent-style-name="DefaultParagraphFont" style:family="text">
      <style:text-properties fo:font-weight="bold" style:font-weight-asian="bold" style:font-weight-complex="bold" fo:font-size="18pt" style:font-size-asian="18pt" style:font-size-complex="18pt" fo:language="lv" fo:country="LV"/>
    </style:style>
    <style:style style:name="T20" style:parent-style-name="DefaultParagraphFont" style:family="text">
      <style:text-properties fo:language="lv" fo:country="LV"/>
    </style:style>
    <style:style style:name="T21" style:parent-style-name="DefaultParagraphFont" style:family="text">
      <style:text-properties fo:language="lv" fo:country="LV"/>
    </style:style>
    <style:style style:name="T22" style:parent-style-name="DefaultParagraphFont" style:family="text">
      <style:text-properties fo:language="lv" fo:country="LV"/>
    </style:style>
    <style:style style:name="P23" style:parent-style-name="Standard" style:family="paragraph">
      <style:paragraph-properties fo:text-align="justify"/>
    </style:style>
    <style:style style:name="T24" style:parent-style-name="DefaultParagraphFont" style:family="text">
      <style:text-properties fo:font-weight="bold" style:font-weight-asian="bold" style:font-weight-complex="bold" fo:font-size="18pt" style:font-size-asian="18pt" style:font-size-complex="18pt" fo:language="lv" fo:country="LV"/>
    </style:style>
    <style:style style:name="T25" style:parent-style-name="DefaultParagraphFont" style:family="text">
      <style:text-properties fo:language="lv" fo:country="LV"/>
    </style:style>
    <style:style style:name="T26" style:parent-style-name="DefaultParagraphFont" style:family="text">
      <style:text-properties fo:language="lv" fo:country="LV"/>
    </style:style>
    <style:style style:name="T27" style:parent-style-name="DefaultParagraphFont" style:family="text">
      <style:text-properties fo:language="lv" fo:country="LV"/>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font-weight-complex="bold" fo:font-size="18pt" style:font-size-asian="18pt" style:font-size-complex="18pt" fo:language="lv" fo:country="LV"/>
    </style:style>
    <style:style style:name="T30" style:parent-style-name="DefaultParagraphFont" style:family="text">
      <style:text-properties fo:language="lv" fo:country="LV"/>
    </style:style>
    <style:style style:name="T31" style:parent-style-name="DefaultParagraphFont" style:family="text">
      <style:text-properties fo:color="#000000" fo:language="lv" fo:country="LV"/>
    </style:style>
    <style:style style:name="T32" style:parent-style-name="DefaultParagraphFont" style:family="text">
      <style:text-properties fo:language="lv" fo:country="LV"/>
    </style:style>
    <style:style style:name="P33" style:parent-style-name="Standard" style:family="paragraph">
      <style:paragraph-properties fo:text-align="justify"/>
    </style:style>
    <style:style style:name="T34" style:parent-style-name="DefaultParagraphFont" style:family="text">
      <style:text-properties fo:font-weight="bold" style:font-weight-asian="bold" style:font-weight-complex="bold" fo:font-size="18pt" style:font-size-asian="18pt" style:font-size-complex="18pt" fo:language="lv" fo:country="LV"/>
    </style:style>
    <style:style style:name="T35" style:parent-style-name="DefaultParagraphFont" style:family="text">
      <style:text-properties fo:language="lv" fo:country="LV"/>
    </style:style>
    <style:style style:name="T36" style:parent-style-name="DefaultParagraphFont" style:family="text">
      <style:text-properties fo:language="lv" fo:country="LV"/>
    </style:style>
    <style:style style:name="T37" style:parent-style-name="DefaultParagraphFont" style:family="text">
      <style:text-properties fo:language="lv" fo:country="LV"/>
    </style:style>
    <style:style style:name="P38" style:parent-style-name="Standard" style:family="paragraph">
      <style:paragraph-properties fo:text-align="justify"/>
    </style:style>
    <style:style style:name="T39" style:parent-style-name="DefaultParagraphFont" style:family="text">
      <style:text-properties fo:font-weight="bold" style:font-weight-asian="bold" style:font-weight-complex="bold" fo:font-size="18pt" style:font-size-asian="18pt" style:font-size-complex="18pt" fo:language="lv" fo:country="LV"/>
    </style:style>
    <style:style style:name="T40" style:parent-style-name="DefaultParagraphFont" style:family="text">
      <style:text-properties fo:language="lv" fo:country="LV"/>
    </style:style>
    <style:style style:name="T41" style:parent-style-name="DefaultParagraphFont" style:family="text">
      <style:text-properties fo:language="lv" fo:country="LV"/>
    </style:style>
    <style:style style:name="P42" style:parent-style-name="Standard" style:family="paragraph">
      <style:paragraph-properties fo:text-align="justify"/>
    </style:style>
    <style:style style:name="T43" style:parent-style-name="DefaultParagraphFont" style:family="text">
      <style:text-properties fo:font-weight="bold" style:font-weight-asian="bold" style:font-weight-complex="bold" fo:font-size="18pt" style:font-size-asian="18pt" style:font-size-complex="18pt" fo:language="lv" fo:country="LV"/>
    </style:style>
    <style:style style:name="T44" style:parent-style-name="DefaultParagraphFont" style:family="text">
      <style:text-properties fo:font-weight="bold" style:font-weight-asian="bold" style:font-weight-complex="bold" fo:font-size="18pt" style:font-size-asian="18pt" style:font-size-complex="18pt" fo:language="lv" fo:country="LV"/>
    </style:style>
    <style:style style:name="T45" style:parent-style-name="DefaultParagraphFont" style:family="text">
      <style:text-properties fo:language="lv" fo:country="LV"/>
    </style:style>
    <style:style style:name="T46" style:parent-style-name="DefaultParagraphFont" style:family="text">
      <style:text-properties fo:color="#000000" fo:language="lv" fo:country="LV"/>
    </style:style>
    <style:style style:name="T47" style:parent-style-name="DefaultParagraphFont" style:family="text">
      <style:text-properties fo:color="#800000" fo:language="lv" fo:country="LV"/>
    </style:style>
    <style:style style:name="T48" style:parent-style-name="DefaultParagraphFont" style:family="text">
      <style:text-properties fo:language="lv" fo:country="LV"/>
    </style:style>
    <style:style style:name="T49" style:parent-style-name="DefaultParagraphFont" style:family="text">
      <style:text-properties fo:language="lv" fo:country="LV"/>
    </style:style>
    <style:style style:name="T50" style:parent-style-name="DefaultParagraphFont" style:family="text">
      <style:text-properties fo:language="lv" fo:country="LV"/>
    </style:style>
    <style:style style:name="P51" style:parent-style-name="Standard" style:family="paragraph">
      <style:paragraph-properties fo:text-align="justify"/>
    </style:style>
    <style:style style:name="T52" style:parent-style-name="DefaultParagraphFont" style:family="text">
      <style:text-properties fo:font-weight="bold" style:font-weight-asian="bold" style:font-weight-complex="bold" fo:font-size="18pt" style:font-size-asian="18pt" style:font-size-complex="18pt" fo:language="lv" fo:country="LV"/>
    </style:style>
    <style:style style:name="T53" style:parent-style-name="DefaultParagraphFont" style:family="text">
      <style:text-properties fo:language="lv" fo:country="LV"/>
    </style:style>
    <style:style style:name="T54" style:parent-style-name="DefaultParagraphFont" style:family="text">
      <style:text-properties fo:language="lv" fo:country="LV"/>
    </style:style>
    <style:style style:name="T55" style:parent-style-name="DefaultParagraphFont" style:family="text">
      <style:text-properties fo:language="lv" fo:country="LV"/>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font-weight-complex="bold" fo:font-size="18pt" style:font-size-asian="18pt" style:font-size-complex="18pt" fo:language="lv" fo:country="LV"/>
    </style:style>
    <style:style style:name="T58" style:parent-style-name="DefaultParagraphFont" style:family="text">
      <style:text-properties fo:language="lv" fo:country="LV"/>
    </style:style>
    <style:style style:name="T59" style:parent-style-name="DefaultParagraphFont" style:family="text">
      <style:text-properties fo:language="lv" fo:country="LV"/>
    </style:style>
    <style:style style:name="T60" style:parent-style-name="DefaultParagraphFont" style:family="text">
      <style:text-properties fo:language="lv" fo:country="LV"/>
    </style:style>
    <style:style style:name="P61" style:parent-style-name="Standard" style:family="paragraph">
      <style:paragraph-properties fo:text-align="justify"/>
    </style:style>
    <style:style style:name="T62" style:parent-style-name="DefaultParagraphFont" style:family="text">
      <style:text-properties fo:font-weight="bold" style:font-weight-asian="bold" style:font-weight-complex="bold" fo:font-size="18pt" style:font-size-asian="18pt" style:font-size-complex="18pt" fo:language="lv" fo:country="LV"/>
    </style:style>
    <style:style style:name="T63" style:parent-style-name="DefaultParagraphFont" style:family="text">
      <style:text-properties fo:language="lv" fo:country="LV"/>
    </style:style>
    <style:style style:name="T64" style:parent-style-name="DefaultParagraphFont" style:family="text">
      <style:text-properties fo:language="lv" fo:country="LV"/>
    </style:style>
    <style:style style:name="T65" style:parent-style-name="DefaultParagraphFont" style:family="text">
      <style:text-properties fo:language="lv" fo:country="LV"/>
    </style:style>
    <style:style style:name="T66" style:parent-style-name="DefaultParagraphFont" style:family="text">
      <style:text-properties fo:language="lv" fo:country="LV"/>
    </style:style>
    <style:style style:name="T67" style:parent-style-name="DefaultParagraphFont" style:family="text">
      <style:text-properties fo:language="lv" fo:country="LV"/>
    </style:style>
    <style:style style:name="T68" style:parent-style-name="DefaultParagraphFont" style:family="text">
      <style:text-properties fo:language="lv" fo:country="LV"/>
    </style:style>
    <style:style style:name="P69" style:parent-style-name="Standard" style:family="paragraph">
      <style:paragraph-properties fo:text-align="justify"/>
    </style:style>
    <style:style style:name="T70" style:parent-style-name="DefaultParagraphFont" style:family="text">
      <style:text-properties fo:font-weight="bold" style:font-weight-asian="bold" style:font-weight-complex="bold" fo:font-size="18pt" style:font-size-asian="18pt" style:font-size-complex="18pt" fo:language="lv" fo:country="LV"/>
    </style:style>
    <style:style style:name="T71" style:parent-style-name="DefaultParagraphFont" style:family="text">
      <style:text-properties fo:language="lv" fo:country="LV"/>
    </style:style>
    <style:style style:name="T72" style:parent-style-name="DefaultParagraphFont" style:family="text">
      <style:text-properties fo:language="lv" fo:country="LV"/>
    </style:style>
    <style:style style:name="P73" style:parent-style-name="Standard" style:family="paragraph">
      <style:paragraph-properties fo:text-align="justify"/>
      <style:text-properties fo:language="lv" fo:country="LV"/>
    </style:style>
    <style:style style:name="P74" style:parent-style-name="Standard" style:family="paragraph">
      <style:paragraph-properties fo:text-align="justify"/>
    </style:style>
    <style:style style:name="T75" style:parent-style-name="DefaultParagraphFont" style:family="text">
      <style:text-properties fo:font-weight="bold" style:font-weight-asian="bold" style:font-weight-complex="bold" fo:font-size="18pt" style:font-size-asian="18pt" style:font-size-complex="18pt" fo:language="lv" fo:country="LV"/>
    </style:style>
    <style:style style:name="T76" style:parent-style-name="DefaultParagraphFont" style:family="text">
      <style:text-properties fo:language="lv" fo:country="LV"/>
    </style:style>
    <style:style style:name="P77" style:parent-style-name="Standard" style:family="paragraph">
      <style:paragraph-properties fo:text-align="justify"/>
      <style:text-properties fo:language="lv" fo:country="LV"/>
    </style:style>
    <style:style style:name="P78" style:parent-style-name="Standard" style:family="paragraph">
      <style:paragraph-properties fo:text-align="justify"/>
      <style:text-properties fo:language="lv" fo:country="LV"/>
    </style:style>
    <style:style style:name="P79" style:parent-style-name="Standard" style:family="paragraph">
      <style:paragraph-properties fo:text-align="justify"/>
    </style:style>
    <style:style style:name="T80" style:parent-style-name="DefaultParagraphFont" style:family="text">
      <style:text-properties fo:font-weight="bold" style:font-weight-asian="bold" style:font-weight-complex="bold" fo:font-size="18pt" style:font-size-asian="18pt" style:font-size-complex="18pt" fo:language="lv" fo:country="LV"/>
    </style:style>
    <style:style style:name="T81" style:parent-style-name="DefaultParagraphFont" style:family="text">
      <style:text-properties fo:language="lv" fo:country="LV"/>
    </style:style>
    <style:style style:name="T82" style:parent-style-name="DefaultParagraphFont" style:family="text">
      <style:text-properties fo:language="lv" fo:country="LV"/>
    </style:style>
    <style:style style:name="T83" style:parent-style-name="DefaultParagraphFont" style:family="text">
      <style:text-properties fo:color="#000000" fo:language="lv" fo:country="LV"/>
    </style:style>
    <style:style style:name="T84" style:parent-style-name="DefaultParagraphFont" style:family="text">
      <style:text-properties fo:color="#000000" fo:language="lv" fo:country="LV"/>
    </style:style>
    <style:style style:name="T85" style:parent-style-name="DefaultParagraphFont" style:family="text">
      <style:text-properties fo:color="#000000" fo:language="lv" fo:country="LV"/>
    </style:style>
    <style:style style:name="T86" style:parent-style-name="DefaultParagraphFont" style:family="text">
      <style:text-properties fo:language="lv" fo:country="LV"/>
    </style:style>
    <style:style style:name="T87" style:parent-style-name="DefaultParagraphFont" style:family="text">
      <style:text-properties fo:language="lv" fo:country="LV"/>
    </style:style>
    <style:style style:name="P88" style:parent-style-name="Standard" style:family="paragraph">
      <style:paragraph-properties fo:text-align="justify"/>
      <style:text-properties fo:language="lv" fo:country="LV"/>
    </style:style>
    <style:style style:name="P89" style:parent-style-name="Standard" style:family="paragraph">
      <style:paragraph-properties fo:text-align="justify"/>
      <style:text-properties fo:language="lv" fo:country="LV"/>
    </style:style>
    <style:style style:name="P90" style:parent-style-name="Standard" style:family="paragraph">
      <style:paragraph-properties fo:text-align="justify"/>
    </style:style>
    <style:style style:name="T91" style:parent-style-name="DefaultParagraphFont" style:family="text">
      <style:text-properties fo:font-weight="bold" style:font-weight-asian="bold" style:font-weight-complex="bold" fo:font-size="18pt" style:font-size-asian="18pt" style:font-size-complex="18pt" fo:language="lv" fo:country="LV"/>
    </style:style>
    <style:style style:name="T92" style:parent-style-name="DefaultParagraphFont" style:family="text">
      <style:text-properties fo:language="lv" fo:country="LV"/>
    </style:style>
    <style:style style:name="T93" style:parent-style-name="DefaultParagraphFont" style:family="text">
      <style:text-properties fo:language="lv" fo:country="LV"/>
    </style:style>
    <style:style style:name="T94" style:parent-style-name="DefaultParagraphFont" style:family="text">
      <style:text-properties fo:language="lv" fo:country="LV"/>
    </style:style>
    <style:style style:name="P95" style:parent-style-name="Standard" style:family="paragraph">
      <style:paragraph-properties fo:text-align="justify"/>
      <style:text-properties fo:language="lv" fo:country="LV"/>
    </style:style>
    <style:style style:name="P96" style:parent-style-name="Standard" style:family="paragraph">
      <style:paragraph-properties fo:text-align="justify"/>
    </style:style>
    <style:style style:name="T97" style:parent-style-name="DefaultParagraphFont" style:family="text">
      <style:text-properties fo:font-weight="bold" style:font-weight-asian="bold" style:font-weight-complex="bold" fo:font-size="18pt" style:font-size-asian="18pt" style:font-size-complex="18pt" fo:language="lv" fo:country="LV"/>
    </style:style>
    <style:style style:name="T98" style:parent-style-name="DefaultParagraphFont" style:family="text">
      <style:text-properties fo:language="lv" fo:country="LV"/>
    </style:style>
    <style:style style:name="T99" style:parent-style-name="DefaultParagraphFont" style:family="text">
      <style:text-properties fo:language="lv" fo:country="LV"/>
    </style:style>
    <style:style style:name="T100" style:parent-style-name="DefaultParagraphFont" style:family="text">
      <style:text-properties fo:color="#800000" fo:language="lv" fo:country="LV"/>
    </style:style>
    <style:style style:name="T101" style:parent-style-name="DefaultParagraphFont" style:family="text">
      <style:text-properties fo:language="lv" fo:country="LV"/>
    </style:style>
    <style:style style:name="T102" style:parent-style-name="DefaultParagraphFont" style:family="text">
      <style:text-properties fo:language="lv" fo:country="LV"/>
    </style:style>
    <style:style style:name="T103" style:parent-style-name="DefaultParagraphFont" style:family="text">
      <style:text-properties fo:language="lv" fo:country="LV"/>
    </style:style>
    <style:style style:name="T104" style:parent-style-name="DefaultParagraphFont" style:family="text">
      <style:text-properties fo:language="lv" fo:country="LV"/>
    </style:style>
    <style:style style:name="T105" style:parent-style-name="DefaultParagraphFont" style:family="text">
      <style:text-properties fo:language="lv" fo:country="LV"/>
    </style:style>
    <style:style style:name="P106" style:parent-style-name="Standard" style:family="paragraph">
      <style:paragraph-properties fo:text-align="justify"/>
    </style:style>
    <style:style style:name="T107" style:parent-style-name="DefaultParagraphFont" style:family="text">
      <style:text-properties fo:font-weight="bold" style:font-weight-asian="bold" style:font-weight-complex="bold" fo:font-size="18pt" style:font-size-asian="18pt" style:font-size-complex="18pt" fo:language="lv" fo:country="LV"/>
    </style:style>
    <style:style style:name="T108" style:parent-style-name="DefaultParagraphFont" style:family="text">
      <style:text-properties fo:language="lv" fo:country="LV"/>
    </style:style>
    <style:style style:name="T109" style:parent-style-name="DefaultParagraphFont" style:family="text">
      <style:text-properties fo:language="lv" fo:country="LV"/>
    </style:style>
    <style:style style:name="T110" style:parent-style-name="DefaultParagraphFont" style:family="text">
      <style:text-properties fo:language="lv" fo:country="LV"/>
    </style:style>
    <style:style style:name="T111" style:parent-style-name="DefaultParagraphFont" style:family="text">
      <style:text-properties fo:language="lv" fo:country="LV"/>
    </style:style>
    <style:style style:name="T112" style:parent-style-name="DefaultParagraphFont" style:family="text">
      <style:text-properties fo:color="#000000" fo:language="lv" fo:country="LV"/>
    </style:style>
    <style:style style:name="T113" style:parent-style-name="DefaultParagraphFont" style:family="text">
      <style:text-properties fo:color="#800000" fo:language="lv" fo:country="LV"/>
    </style:style>
    <style:style style:name="T114" style:parent-style-name="DefaultParagraphFont" style:family="text">
      <style:text-properties fo:language="lv" fo:country="LV"/>
    </style:style>
    <style:style style:name="T115" style:parent-style-name="DefaultParagraphFont" style:family="text">
      <style:text-properties fo:language="lv" fo:country="LV"/>
    </style:style>
    <style:style style:name="T116" style:parent-style-name="DefaultParagraphFont" style:family="text">
      <style:text-properties fo:language="lv" fo:country="LV"/>
    </style:style>
    <style:style style:name="P117" style:parent-style-name="Standard" style:family="paragraph">
      <style:paragraph-properties fo:text-align="justify"/>
    </style:style>
    <style:style style:name="T118" style:parent-style-name="DefaultParagraphFont" style:family="text">
      <style:text-properties fo:font-weight="bold" style:font-weight-asian="bold" style:font-weight-complex="bold" fo:font-size="18pt" style:font-size-asian="18pt" style:font-size-complex="18pt" fo:language="lv" fo:country="LV"/>
    </style:style>
    <style:style style:name="T119" style:parent-style-name="DefaultParagraphFont" style:family="text">
      <style:text-properties fo:language="lv" fo:country="LV"/>
    </style:style>
    <style:style style:name="T120" style:parent-style-name="DefaultParagraphFont" style:family="text">
      <style:text-properties fo:language="lv" fo:country="LV"/>
    </style:style>
    <style:style style:name="P121" style:parent-style-name="Standard" style:family="paragraph">
      <style:paragraph-properties fo:text-align="justify"/>
    </style:style>
    <style:style style:name="T122" style:parent-style-name="DefaultParagraphFont" style:family="text">
      <style:text-properties fo:font-weight="bold" style:font-weight-asian="bold" style:font-weight-complex="bold" fo:font-size="18pt" style:font-size-asian="18pt" style:font-size-complex="18pt" fo:language="lv" fo:country="LV"/>
    </style:style>
    <style:style style:name="T123" style:parent-style-name="DefaultParagraphFont" style:family="text">
      <style:text-properties fo:language="lv" fo:country="LV"/>
    </style:style>
    <style:style style:name="T124" style:parent-style-name="DefaultParagraphFont" style:family="text">
      <style:text-properties fo:color="#800000" fo:language="lv" fo:country="LV"/>
    </style:style>
    <style:style style:name="T125" style:parent-style-name="DefaultParagraphFont" style:family="text">
      <style:text-properties fo:language="lv" fo:country="LV"/>
    </style:style>
    <style:style style:name="T126" style:parent-style-name="DefaultParagraphFont" style:family="text">
      <style:text-properties fo:language="lv" fo:country="LV"/>
    </style:style>
    <style:style style:name="T127" style:parent-style-name="DefaultParagraphFont" style:family="text">
      <style:text-properties fo:language="lv" fo:country="LV"/>
    </style:style>
    <style:style style:name="T128" style:parent-style-name="DefaultParagraphFont" style:family="text">
      <style:text-properties fo:language="lv" fo:country="LV"/>
    </style:style>
    <style:style style:name="T129" style:parent-style-name="DefaultParagraphFont" style:family="text">
      <style:text-properties fo:language="lv" fo:country="LV"/>
    </style:style>
    <style:style style:name="T130" style:parent-style-name="DefaultParagraphFont" style:family="text">
      <style:text-properties fo:language="lv" fo:country="LV"/>
    </style:style>
    <style:style style:name="P131" style:parent-style-name="Standard" style:family="paragraph">
      <style:paragraph-properties fo:text-align="justify"/>
    </style:style>
    <style:style style:name="T132" style:parent-style-name="DefaultParagraphFont" style:family="text">
      <style:text-properties fo:font-weight="bold" style:font-weight-asian="bold" style:font-weight-complex="bold" fo:font-size="18pt" style:font-size-asian="18pt" style:font-size-complex="18pt" fo:language="lv" fo:country="LV"/>
    </style:style>
    <style:style style:name="T133" style:parent-style-name="DefaultParagraphFont" style:family="text">
      <style:text-properties fo:language="lv" fo:country="LV"/>
    </style:style>
    <style:style style:name="T134" style:parent-style-name="DefaultParagraphFont" style:family="text">
      <style:text-properties fo:language="lv" fo:country="LV"/>
    </style:style>
    <style:style style:name="T135" style:parent-style-name="DefaultParagraphFont" style:family="text">
      <style:text-properties fo:color="#000000" fo:language="lv" fo:country="LV"/>
    </style:style>
    <style:style style:name="T136" style:parent-style-name="DefaultParagraphFont" style:family="text">
      <style:text-properties fo:color="#000000" fo:language="lv" fo:country="LV"/>
    </style:style>
    <style:style style:name="T137" style:parent-style-name="DefaultParagraphFont" style:family="text">
      <style:text-properties fo:color="#000000" fo:language="lv" fo:country="LV"/>
    </style:style>
    <style:style style:name="T138" style:parent-style-name="DefaultParagraphFont" style:family="text">
      <style:text-properties fo:color="#000000" fo:language="lv" fo:country="LV"/>
    </style:style>
    <style:style style:name="P139" style:parent-style-name="Standard" style:family="paragraph">
      <style:paragraph-properties fo:text-align="justify"/>
    </style:style>
    <style:style style:name="T140" style:parent-style-name="DefaultParagraphFont" style:family="text">
      <style:text-properties fo:font-weight="bold" style:font-weight-asian="bold" style:font-weight-complex="bold" fo:font-size="18pt" style:font-size-asian="18pt" style:font-size-complex="18pt" fo:language="lv" fo:country="LV"/>
    </style:style>
    <style:style style:name="T141" style:parent-style-name="DefaultParagraphFont" style:family="text">
      <style:text-properties fo:language="lv" fo:country="LV"/>
    </style:style>
    <style:style style:name="T142" style:parent-style-name="DefaultParagraphFont" style:family="text">
      <style:text-properties fo:language="lv" fo:country="LV"/>
    </style:style>
    <style:style style:name="P143" style:parent-style-name="Standard" style:family="paragraph">
      <style:paragraph-properties fo:text-align="justify"/>
    </style:style>
    <style:style style:name="T144" style:parent-style-name="DefaultParagraphFont" style:family="text">
      <style:text-properties fo:font-weight="bold" style:font-weight-asian="bold" style:font-weight-complex="bold" fo:font-size="18pt" style:font-size-asian="18pt" style:font-size-complex="18pt" fo:language="lv" fo:country="LV"/>
    </style:style>
    <style:style style:name="T145" style:parent-style-name="DefaultParagraphFont" style:family="text">
      <style:text-properties fo:language="lv" fo:country="LV"/>
    </style:style>
    <style:style style:name="T146" style:parent-style-name="DefaultParagraphFont" style:family="text">
      <style:text-properties fo:language="lv" fo:country="LV"/>
    </style:style>
    <style:style style:name="P147" style:parent-style-name="Standard" style:family="paragraph">
      <style:paragraph-properties fo:text-align="justify"/>
    </style:style>
    <style:style style:name="T148" style:parent-style-name="DefaultParagraphFont" style:family="text">
      <style:text-properties fo:language="lv" fo:country="LV"/>
    </style:style>
    <style:style style:name="T149" style:parent-style-name="DefaultParagraphFont" style:family="text">
      <style:text-properties fo:font-style="italic" style:font-style-asian="italic" style:font-style-complex="italic" fo:language="lv" fo:country="LV"/>
    </style:style>
    <style:style style:name="P150" style:parent-style-name="Standard" style:family="paragraph">
      <style:paragraph-properties fo:text-align="justify"/>
    </style:style>
    <style:style style:name="T151" style:parent-style-name="DefaultParagraphFont" style:family="text">
      <style:text-properties fo:font-weight="bold" style:font-weight-asian="bold" style:font-weight-complex="bold" fo:language="lv" fo:country="LV"/>
    </style:style>
    <style:style style:name="T152" style:parent-style-name="DefaultParagraphFont" style:family="text">
      <style:text-properties fo:language="lv" fo:country="LV"/>
    </style:style>
    <style:style style:name="P153" style:parent-style-name="Standard" style:list-style-name="LFO1" style:family="paragraph">
      <style:paragraph-properties fo:text-align="justify"/>
    </style:style>
    <style:style style:name="T154" style:parent-style-name="DefaultParagraphFont" style:family="text">
      <style:text-properties fo:language="lv" fo:country="LV"/>
    </style:style>
    <style:style style:name="T155" style:parent-style-name="DefaultParagraphFont" style:family="text">
      <style:text-properties fo:font-style="italic" style:font-style-asian="italic" style:font-style-complex="italic" fo:language="lv" fo:country="LV"/>
    </style:style>
    <style:style style:name="T156" style:parent-style-name="DefaultParagraphFont" style:family="text">
      <style:text-properties fo:language="lv" fo:country="LV"/>
    </style:style>
    <style:style style:name="P157" style:parent-style-name="Standard" style:list-style-name="LFO1" style:family="paragraph">
      <style:paragraph-properties fo:text-align="justify"/>
    </style:style>
    <style:style style:name="T158" style:parent-style-name="DefaultParagraphFont" style:family="text">
      <style:text-properties fo:language="lv" fo:country="LV"/>
    </style:style>
    <style:style style:name="T159" style:parent-style-name="DefaultParagraphFont" style:family="text">
      <style:text-properties fo:font-style="italic" style:font-style-asian="italic" style:font-style-complex="italic" fo:language="lv" fo:country="LV"/>
    </style:style>
    <style:style style:name="T160" style:parent-style-name="DefaultParagraphFont" style:family="text">
      <style:text-properties fo:language="lv" fo:country="LV"/>
    </style:style>
    <style:style style:name="T161" style:parent-style-name="DefaultParagraphFont" style:family="text">
      <style:text-properties fo:language="lv" fo:country="LV"/>
    </style:style>
    <style:style style:name="P162" style:parent-style-name="Standard" style:list-style-name="LFO1" style:family="paragraph">
      <style:paragraph-properties fo:text-align="justify"/>
    </style:style>
    <style:style style:name="T163" style:parent-style-name="DefaultParagraphFont" style:family="text">
      <style:text-properties fo:language="lv" fo:country="LV"/>
    </style:style>
    <style:style style:name="T164" style:parent-style-name="DefaultParagraphFont" style:family="text">
      <style:text-properties fo:font-style="italic" style:font-style-asian="italic" style:font-style-complex="italic" fo:language="lv" fo:country="LV"/>
    </style:style>
    <style:style style:name="T165" style:parent-style-name="DefaultParagraphFont" style:family="text">
      <style:text-properties fo:language="lv" fo:country="LV"/>
    </style:style>
    <style:style style:name="P166" style:parent-style-name="Standard" style:list-style-name="LFO1" style:family="paragraph">
      <style:paragraph-properties fo:text-align="justify"/>
    </style:style>
    <style:style style:name="T167" style:parent-style-name="DefaultParagraphFont" style:family="text">
      <style:text-properties fo:language="lv" fo:country="LV"/>
    </style:style>
    <style:style style:name="T168" style:parent-style-name="DefaultParagraphFont" style:family="text">
      <style:text-properties fo:font-style="italic" style:font-style-asian="italic" style:font-style-complex="italic" fo:language="lv" fo:country="LV"/>
    </style:style>
    <style:style style:name="T169" style:parent-style-name="DefaultParagraphFont" style:family="text">
      <style:text-properties fo:language="lv" fo:country="LV"/>
    </style:style>
    <style:style style:name="P170" style:parent-style-name="Standard" style:list-style-name="LFO1" style:family="paragraph">
      <style:paragraph-properties fo:text-align="justify"/>
    </style:style>
    <style:style style:name="T171" style:parent-style-name="DefaultParagraphFont" style:family="text">
      <style:text-properties fo:language="lv" fo:country="LV"/>
    </style:style>
    <style:style style:name="T172" style:parent-style-name="DefaultParagraphFont" style:family="text">
      <style:text-properties fo:font-style="italic" style:font-style-asian="italic" style:font-style-complex="italic" fo:language="lv" fo:country="LV"/>
    </style:style>
    <style:style style:name="T173" style:parent-style-name="DefaultParagraphFont" style:family="text">
      <style:text-properties fo:language="lv" fo:country="LV"/>
    </style:style>
    <style:style style:name="P174" style:parent-style-name="Standard" style:list-style-name="LFO1" style:family="paragraph">
      <style:paragraph-properties fo:text-align="justify"/>
    </style:style>
    <style:style style:name="T175" style:parent-style-name="DefaultParagraphFont" style:family="text">
      <style:text-properties fo:language="lv" fo:country="LV"/>
    </style:style>
    <style:style style:name="T176" style:parent-style-name="DefaultParagraphFont" style:family="text">
      <style:text-properties fo:font-style="italic" style:font-style-asian="italic" style:font-style-complex="italic" fo:language="lv" fo:country="LV"/>
    </style:style>
    <style:style style:name="T177" style:parent-style-name="DefaultParagraphFont" style:family="text">
      <style:text-properties fo:language="lv" fo:country="LV"/>
    </style:style>
    <style:style style:name="P178" style:parent-style-name="Standard" style:list-style-name="LFO1" style:family="paragraph">
      <style:paragraph-properties fo:text-align="justify"/>
    </style:style>
    <style:style style:name="T179" style:parent-style-name="DefaultParagraphFont" style:family="text">
      <style:text-properties fo:language="lv" fo:country="LV"/>
    </style:style>
    <style:style style:name="T180" style:parent-style-name="DefaultParagraphFont" style:family="text">
      <style:text-properties fo:font-style="italic" style:font-style-asian="italic" style:font-style-complex="italic" fo:language="lv" fo:country="LV"/>
    </style:style>
    <style:style style:name="T181" style:parent-style-name="DefaultParagraphFont" style:family="text">
      <style:text-properties fo:font-style="italic" style:font-style-asian="italic" style:font-style-complex="italic" fo:language="lv" fo:country="LV"/>
    </style:style>
    <style:style style:name="T182" style:parent-style-name="DefaultParagraphFont" style:family="text">
      <style:text-properties fo:language="lv" fo:country="LV"/>
    </style:style>
    <style:style style:name="P183" style:parent-style-name="Standard" style:list-style-name="LFO1" style:family="paragraph">
      <style:paragraph-properties fo:text-align="justify"/>
    </style:style>
    <style:style style:name="T184" style:parent-style-name="DefaultParagraphFont" style:family="text">
      <style:text-properties fo:language="lv" fo:country="LV"/>
    </style:style>
    <style:style style:name="T185" style:parent-style-name="DefaultParagraphFont" style:family="text">
      <style:text-properties fo:font-style="italic" style:font-style-asian="italic" style:font-style-complex="italic" fo:language="lv" fo:country="LV"/>
    </style:style>
    <style:style style:name="T186" style:parent-style-name="DefaultParagraphFont" style:family="text">
      <style:text-properties fo:language="lv" fo:country="LV"/>
    </style:style>
    <style:style style:name="P187" style:parent-style-name="Standard" style:list-style-name="LFO1" style:family="paragraph">
      <style:paragraph-properties fo:text-align="justify"/>
    </style:style>
    <style:style style:name="T188" style:parent-style-name="DefaultParagraphFont" style:family="text">
      <style:text-properties fo:language="lv" fo:country="LV"/>
    </style:style>
    <style:style style:name="T189" style:parent-style-name="DefaultParagraphFont" style:family="text">
      <style:text-properties fo:font-style="italic" style:font-style-asian="italic" style:font-style-complex="italic" fo:language="lv" fo:country="LV"/>
    </style:style>
    <style:style style:name="T190" style:parent-style-name="DefaultParagraphFont" style:family="text">
      <style:text-properties fo:language="lv" fo:country="LV"/>
    </style:style>
    <style:style style:name="P191" style:parent-style-name="Standard" style:list-style-name="LFO1" style:family="paragraph">
      <style:paragraph-properties fo:text-align="justify"/>
    </style:style>
    <style:style style:name="T192" style:parent-style-name="DefaultParagraphFont" style:family="text">
      <style:text-properties fo:language="lv" fo:country="LV"/>
    </style:style>
    <style:style style:name="T193" style:parent-style-name="DefaultParagraphFont" style:family="text">
      <style:text-properties fo:font-style="italic" style:font-style-asian="italic" style:font-style-complex="italic" fo:language="lv" fo:country="LV"/>
    </style:style>
    <style:style style:name="T194" style:parent-style-name="DefaultParagraphFont" style:family="text">
      <style:text-properties fo:language="lv" fo:country="LV"/>
    </style:style>
    <style:style style:name="P195" style:parent-style-name="Standard" style:list-style-name="LFO1" style:family="paragraph">
      <style:paragraph-properties fo:text-align="justify"/>
    </style:style>
    <style:style style:name="T196" style:parent-style-name="DefaultParagraphFont" style:family="text">
      <style:text-properties fo:language="lv" fo:country="LV"/>
    </style:style>
    <style:style style:name="T197" style:parent-style-name="DefaultParagraphFont" style:family="text">
      <style:text-properties fo:font-style="italic" style:font-style-asian="italic" style:font-style-complex="italic" fo:language="lv" fo:country="LV"/>
    </style:style>
    <style:style style:name="T198" style:parent-style-name="DefaultParagraphFont" style:family="text">
      <style:text-properties fo:language="lv" fo:country="LV"/>
    </style:style>
    <style:style style:name="T199" style:parent-style-name="DefaultParagraphFont" style:family="text">
      <style:text-properties fo:language="lv" fo:country="LV"/>
    </style:style>
    <style:style style:name="P200" style:parent-style-name="Standard" style:list-style-name="LFO1" style:family="paragraph">
      <style:paragraph-properties fo:text-align="justify"/>
    </style:style>
    <style:style style:name="T201" style:parent-style-name="DefaultParagraphFont" style:family="text">
      <style:text-properties fo:language="lv" fo:country="LV"/>
    </style:style>
    <style:style style:name="T202" style:parent-style-name="DefaultParagraphFont" style:family="text">
      <style:text-properties fo:font-style="italic" style:font-style-asian="italic" style:font-style-complex="italic" fo:language="lv" fo:country="LV"/>
    </style:style>
    <style:style style:name="T203" style:parent-style-name="DefaultParagraphFont" style:family="text">
      <style:text-properties fo:language="lv" fo:country="LV"/>
    </style:style>
    <style:style style:name="P204" style:parent-style-name="Standard" style:list-style-name="LFO1" style:family="paragraph">
      <style:paragraph-properties fo:text-align="justify"/>
    </style:style>
    <style:style style:name="T205" style:parent-style-name="DefaultParagraphFont" style:family="text">
      <style:text-properties fo:language="lv" fo:country="LV"/>
    </style:style>
    <style:style style:name="T206" style:parent-style-name="DefaultParagraphFont" style:family="text">
      <style:text-properties fo:font-style="italic" style:font-style-asian="italic" style:font-style-complex="italic" fo:language="lv" fo:country="LV"/>
    </style:style>
    <style:style style:name="T207" style:parent-style-name="DefaultParagraphFont" style:family="text">
      <style:text-properties fo:language="lv" fo:country="LV"/>
    </style:style>
    <style:style style:name="P208" style:parent-style-name="Standard" style:list-style-name="LFO1" style:family="paragraph">
      <style:paragraph-properties fo:text-align="justify"/>
    </style:style>
    <style:style style:name="T209" style:parent-style-name="DefaultParagraphFont" style:family="text">
      <style:text-properties fo:language="lv" fo:country="LV"/>
    </style:style>
    <style:style style:name="T210" style:parent-style-name="DefaultParagraphFont" style:family="text">
      <style:text-properties fo:font-style="italic" style:font-style-asian="italic" style:font-style-complex="italic" fo:language="lv" fo:country="LV"/>
    </style:style>
    <style:style style:name="T211" style:parent-style-name="DefaultParagraphFont" style:family="text">
      <style:text-properties fo:language="lv" fo:country="LV"/>
    </style:style>
    <style:style style:name="P212" style:parent-style-name="Standard" style:list-style-name="LFO1" style:family="paragraph">
      <style:paragraph-properties fo:text-align="justify"/>
    </style:style>
    <style:style style:name="T213" style:parent-style-name="DefaultParagraphFont" style:family="text">
      <style:text-properties fo:language="lv" fo:country="LV"/>
    </style:style>
    <style:style style:name="T214" style:parent-style-name="DefaultParagraphFont" style:family="text">
      <style:text-properties fo:font-style="italic" style:font-style-asian="italic" style:font-style-complex="italic" fo:language="lv" fo:country="LV"/>
    </style:style>
    <style:style style:name="T215" style:parent-style-name="DefaultParagraphFont" style:family="text">
      <style:text-properties fo:language="lv" fo:country="LV"/>
    </style:style>
    <style:style style:name="P216" style:parent-style-name="Standard" style:list-style-name="LFO1" style:family="paragraph">
      <style:paragraph-properties fo:text-align="justify"/>
    </style:style>
    <style:style style:name="T217" style:parent-style-name="DefaultParagraphFont" style:family="text">
      <style:text-properties fo:language="lv" fo:country="LV"/>
    </style:style>
    <style:style style:name="T218" style:parent-style-name="DefaultParagraphFont" style:family="text">
      <style:text-properties fo:font-style="italic" style:font-style-asian="italic" style:font-style-complex="italic" fo:language="lv" fo:country="LV"/>
    </style:style>
    <style:style style:name="T219" style:parent-style-name="DefaultParagraphFont" style:family="text">
      <style:text-properties fo:language="lv" fo:country="LV"/>
    </style:style>
    <style:style style:name="T220" style:parent-style-name="DefaultParagraphFont" style:family="text">
      <style:text-properties fo:language="lv" fo:country="LV"/>
    </style:style>
    <style:style style:name="P221" style:parent-style-name="Standard" style:list-style-name="LFO1" style:family="paragraph">
      <style:paragraph-properties fo:text-align="justify"/>
    </style:style>
    <style:style style:name="T222" style:parent-style-name="DefaultParagraphFont" style:family="text">
      <style:text-properties fo:language="lv" fo:country="LV"/>
    </style:style>
    <style:style style:name="T223" style:parent-style-name="DefaultParagraphFont" style:family="text">
      <style:text-properties fo:font-style="italic" style:font-style-asian="italic" style:font-style-complex="italic" fo:language="lv" fo:country="LV"/>
    </style:style>
    <style:style style:name="T224" style:parent-style-name="DefaultParagraphFont" style:family="text">
      <style:text-properties fo:language="lv" fo:country="LV"/>
    </style:style>
    <style:style style:name="P225" style:parent-style-name="Standard" style:list-style-name="LFO1" style:family="paragraph">
      <style:paragraph-properties fo:text-align="justify"/>
    </style:style>
    <style:style style:name="T226" style:parent-style-name="DefaultParagraphFont" style:family="text">
      <style:text-properties fo:language="lv" fo:country="LV"/>
    </style:style>
    <style:style style:name="T227" style:parent-style-name="DefaultParagraphFont" style:family="text">
      <style:text-properties fo:font-style="italic" style:font-style-asian="italic" style:font-style-complex="italic" fo:language="lv" fo:country="LV"/>
    </style:style>
    <style:style style:name="T228" style:parent-style-name="DefaultParagraphFont" style:family="text">
      <style:text-properties fo:language="lv" fo:country="LV"/>
    </style:style>
    <style:style style:name="P229" style:parent-style-name="Standard" style:list-style-name="LFO1" style:family="paragraph">
      <style:paragraph-properties fo:text-align="justify"/>
    </style:style>
    <style:style style:name="T230" style:parent-style-name="DefaultParagraphFont" style:family="text">
      <style:text-properties fo:language="lv" fo:country="LV"/>
    </style:style>
    <style:style style:name="T231" style:parent-style-name="DefaultParagraphFont" style:family="text">
      <style:text-properties fo:font-style="italic" style:font-style-asian="italic" style:font-style-complex="italic" fo:language="lv" fo:country="LV"/>
    </style:style>
    <style:style style:name="T232" style:parent-style-name="DefaultParagraphFont" style:family="text">
      <style:text-properties fo:language="lv" fo:country="LV"/>
    </style:style>
    <style:style style:name="P233" style:parent-style-name="Standard" style:list-style-name="LFO1" style:family="paragraph">
      <style:paragraph-properties fo:text-align="justify"/>
    </style:style>
    <style:style style:name="T234" style:parent-style-name="DefaultParagraphFont" style:family="text">
      <style:text-properties fo:font-style="italic" style:font-style-asian="italic" style:font-style-complex="italic" fo:language="lv" fo:country="LV"/>
    </style:style>
    <style:style style:name="T235" style:parent-style-name="DefaultParagraphFont" style:family="text">
      <style:text-properties fo:font-style="italic" style:font-style-asian="italic" style:font-style-complex="italic" fo:language="lv" fo:country="LV"/>
    </style:style>
    <style:style style:name="T236" style:parent-style-name="DefaultParagraphFont" style:family="text">
      <style:text-properties fo:language="lv" fo:country="LV"/>
    </style:style>
    <style:style style:name="P237" style:parent-style-name="Standard" style:family="paragraph">
      <style:paragraph-properties fo:text-align="justify"/>
      <style:text-properties fo:language="lv" fo:country="LV"/>
    </style:style>
    <style:style style:name="P238" style:parent-style-name="Standard" style:family="paragraph">
      <style:paragraph-properties fo:text-align="justify"/>
      <style:text-properties fo:language="lv" fo:country="LV"/>
    </style:style>
  </office:automatic-styles>
  <office:body>
    <office:text text:use-soft-page-breaks="true">
      <text:p text:style-name="P1"/>
      <text:p text:style-name="P2"/>
      <text:p text:style-name="P3">Šūšanas ceha “Sarkanais rīts” vēstures atspoguļojums laikrakstā Vaduguns 20.gs 70-90-tajos gados.</text:p>
      <text:p text:style-name="P4"/>
      <text:p text:style-name="P5"><text:span text:style-name="T6">1966.gads.</text:span><text:span text:style-name="T7"><text:s/>Fabrikas „Sarkanais rīts“ filiālei Viļakā jau atvēlētas telpas. 1966.gadā Viļakas iedzīvotāji pirmo reizi uzzināja, ka šeit būs “Sarkanais rīts” filiāle. Lai atvērtu filiāli Viļakā vajadzēja iekārtot ražošanas telpas, uzstādīt mašīnas, pieņemt strādniekus</text:span><text:span text:style-name="T8"><text:s/>un veikt apmācības. Šī ziņa ieinteresēja daudzus Viļakas jauniešus un viņi kamēr tika iekārtota šūšanas filiāle 1966.gada novembrī <text:s/>devās uz Rīgu lai iegūtu zināšanas par dažāda veida šujmašīnām. Kopā uz kursiem devās 46 jaunās strādnieces.</text:span></text:p>
      <text:p text:style-name="P9"><text:span text:style-name="T10">1967.gads</text:span><text:span text:style-name="T11">. 9.</text:span><text:span text:style-name="T12">janvāris, no kursiem Rīgā atgriezās jaunās strādnieces un tika uzstādīts 1.konveijers un 25 mašīnas. Galvenā produkcija - bērnu sporta treniņtērpi. Dienā saražoja divsimt piecdesmit komplekti, nedēļā - 1680 izstrādājumu. Strādnieces izvietojās pie mašīnām<text:s/></text:span><text:span text:style-name="T13">abās konveijera lentas pusēs. <text:s/>Līnijas galā gatavā produkcija nonāca pie tehniskajām kontrolierēm. Brāķus darbā nedrīkstēja pieļaut. Strādāja 2 maiņās un bija nodarbināti 42 cilvēki. Lielākā daļa strādnieču bija vecumā līdz 20 gadiem. Šaja gadā celtnieki s</text:span><text:span text:style-name="T14">āka remontēt ēkas 2.stāvu, lai varētu iekārtot ēkas 2.konveijera līniju. 1967.gada 9.martā uz Rīgu devās vēl viena grupa 26 cilvēku sastāvā, lai iegūtu zināšanas. 10 maijā atgriezās no kursiem un sāka strādāt filiālē- otrā konveijera līnijā. Līdz ar to <text:s/>pi</text:span><text:span text:style-name="T15">eauga darbinieku skaits, kas sasniedza 90 <text:s/>cilvēkus. Filiālē bija arī kvalifikācijas pārbaudes no Rīgas, 18.strādnieces saņēma šuvējas 4.kategoriju. Lai mašīnas vienmēr būtu kārtībā, tās jalabo, jāuzstāda, to darīja meistari-iestādītāji. Nākamos šuvējus ja</text:span><text:span text:style-name="T16">u apmācīja uz vietas.<text:s/></text:span><text:span text:style-name="T17">Daļa darbinieku mācījās vakarskolā vai neklātienē.</text:span></text:p>
      <text:p text:style-name="P18"><text:span text:style-name="T19">1968.gads</text:span><text:span text:style-name="T20">.Trikotāžas izstrādājumu etiķešu iespiešanu agrāk vajadzēja veikt ar rokām. 1968.gadā Viļakas iecirknis saņēma jaunu etiķešu iespiešanas mašinu.Saņemtas bija četras Podoļskas</text:span><text:span text:style-name="T21"><text:s/>mehāniska- jā rūpnīcā ražotās vīļu šūšanas mašīnas. Tas ļāva palielināt produkcijas izlaidi. Ražošanas cehā strādāja <text:s/>vairāk nekā 120 strādnieku. Līdz gada beigām iecirkņa kolektīvs saņema gumijas lentes griežamo mašīnu. Līdz ar to bija mehanizēta vēl vie</text:span><text:span text:style-name="T22">na trikotāžas izstrādājumu ražošanas operācija.</text:span></text:p>
      <text:p text:style-name="P23"><text:span text:style-name="T24">1969.gads</text:span><text:span text:style-name="T25">.Lai veicinātu strādājošo materiālo ieinteresētību produkcijas kvalitātes celšanā, realizācijas plāna izpildē un tā nodrošinātu augstu ražošanas rentabilitāti, ražošanas apvienības «Sarkanais rīts» V</text:span><text:span text:style-name="T26">iļakas šūšanas iecirknī strādājošiem noteikta papildsamaksa. Būtībā tā bija trīspadsmitā alga. To sanēma ikviens strādnieks, kas ne mazāk kā astoņus mēnešus priekšzīmīgi nostrādājis esošajā uzņēmumā. Papildsamaksas summa atkarīga arī no nepārtrauktā darba<text:s/></text:span><text:span text:style-name="T27">un stāža ilguma.</text:span></text:p>
      <text:p text:style-name="P28"><text:span text:style-name="T29">1970.gads</text:span><text:span text:style-name="T30">.Šūšanas ceha Viļakas filiālē tika izveidota<text:s/></text:span><text:span text:style-name="T31">civilās aizsardzības sanitārā kopa</text:span><text:span text:style-name="T32">. Tajā darbojās šuvējas, motoristes, komajaunatnes pirmorganziācijas sekretārs u.c.</text:span></text:p>
      <text:p text:style-name="P33"><text:span text:style-name="T34">1971.gads</text:span><text:span text:style-name="T35">.<text:s/></text:span><text:span text:style-name="T36">«Sarkanā rīta» Viļakas ceha strādnieces ik dienas pašuv</text:span><text:span text:style-name="T37">a vairāk nekā 11 tūkstošus dažādu izstrādājumu. Darba ražīgums lielā mērā atkarīgs arī no tā, kā klausīja mašīnas.</text:span></text:p>
      <text:p text:style-name="P38"><text:span text:style-name="T39">1972.gads</text:span><text:span text:style-name="T40">. No dažādām krāsu piegrieztnēm ražošanas apvienības «Sarkanais rīts» Viļakas iecirkņa šuvējas izgatavoja trikotāžas izstrādājumus.<text:s/></text:span><text:span text:style-name="T41">Materiāli tika piegādāti no Rīgas. Atsūtītās piegrieztnes glabājās fabrikas noliktavā. To uzskaiti veica vecākā noliktavas pārzine, kad darba diena beigusies, glītos sainīšos iepakotā veļa atgriezās atpakaļ noliktavā. No noliktavas tā ceļoja uz Rīgu.</text:span></text:p>
      <text:p text:style-name="P42"><text:span text:style-name="T43">1973.</text:span><text:span text:style-name="T44">gads</text:span><text:span text:style-name="T45">. Produkcijas klāsts astoņu veidu izstrādājumi.<text:s/></text:span><text:span text:style-name="T46">Pirmā maiņa darbu uzsākusi jau pulksten 6.30.</text:span><text:span text:style-name="T47"><text:s/></text:span><text:span text:style-name="T48"><text:s/>Cehs izvietojies divās lielās telpās. Tajās daudz gaismas. Mašīna aiz mašīnas novietotas divās rindās. <text:s/>- dažāda izmēra treniņtērpi, bikses, sporta krekli no</text:span><text:span text:style-name="T49">nāca uz kontrolieres galda. Kontroliere pārbaudīja, vai kāda vīle nav palikusi nesašūta. Par teicamiem panākumiem darbā apvienības «Sarkanais rīts» kolektīvs apbalvots ar PSRS 50 gadu Jubilejas Goda zīmi. <text:s/>«Sarkanais rīts» Viļakas iecirkņa telpās izvietota</text:span><text:span text:style-name="T50">s tabulas stāstīja par ikviena uzņēmuma strādnieka veikumu, apņemšanos un tās īstenošanu.</text:span></text:p>
      <text:p text:style-name="P51"><text:span text:style-name="T52">1975.gads</text:span><text:span text:style-name="T53">.<text:s/></text:span><text:span text:style-name="T54">Ražošanas apvienības «Sarkanais rīts» Viļakas iecirknī pašlaik dažādas šujmašīnas apkalpoja sešdesmit četras strādnieces. Daudzas no viņām uz šejieni atnāc</text:span><text:span text:style-name="T55">a strādāt gandrīz pirms desmit gadiem, kad nodibināja šo uzņēmumu.</text:span></text:p>
      <text:p text:style-name="P56"><text:span text:style-name="T57">1976.gads</text:span><text:span text:style-name="T58">. Ražošanas apvienības «Sarkanais rīts» Viļakas cehā strādāja 58 jaunietes, 30 no viņām dzīvo Viļakā. 40 jaunietes ir komjaunietes. Vienā maiņā tika izgatavoti 4300 treniņtērpi. N</text:span><text:span text:style-name="T59">esen uzstādītas astoņas jaunas šujmašīnas «OVERLOCK». Darbinieku skaits palielinājies <text:s/>par 8 jauunām strādniecēm. Ik dienu tika saražoti 9200 dažādi trikotāžas izstrādājumi. Ja iecirkņa kolektīvs 1967. gadā saražoja 720 400 izstrādājumus, tad devītās piecg</text:span><text:span text:style-name="T60">ades pēdējā gadā to izlaide sasniedza vairāk nekā divus miljonus septiņsimtastoņdesmit tūkstošus izstrādājumu. Iecirknī izveidoja komjaunatnes pirmorganizāciju.</text:span></text:p>
      <text:p text:style-name="P61"><text:span text:style-name="T62">1977.gads</text:span><text:span text:style-name="T63">.<text:s/></text:span><text:span text:style-name="T64">Bija populāras talkas dienas, kurās cehs arī strādāja. Strādaja abas maiņas. Talkas</text:span><text:span text:style-name="T65"><text:s/>dienā strādnieces divās maiņās pašuva 8500 izstrādājumu kopsummā par gandrīz 7000 rubļu. Ražošanas kolektīvs atzīmēja savus svētkus- Vieglās rūpniecibas darbinieku dienu.Kolektīvā strādāja 128 strādājošie. Bija arī <text:s/>tautas kontroles grupa. Strauji attīstā</text:span><text:span text:style-name="T66">s jaunu, augstas kvalitātes audumu un trikotāžas izstrādājumu ražošana, paplašinājās to sortiments. <text:s/>Šūvējas tika apmācītas vairāku šūšanas operaciju veikšanā, lai jebkurā laikā var aizstāt saslimušo vai arī atvaļinājumā aizgājušo kolēģi.Pavisam ražoja dev</text:span><text:span text:style-name="T67">iņu dažādu modeļu trikotāžas izstrādājumus. Četri no tiem ir virsdrēbes, bet pieci apakšveļas izstrādājumi. Divi no šiem izstrādājumiem bija jāražo tā lai tehniskās kontroles nodaļas darbinieki varētu kvalitātei dot visaugstāko novērtējumu - „un ar Kvalitā</text:span><text:span text:style-name="T68">tes zīmi. Uz ražošanas iecirkņa konveijera līnijas varēja izpildīt astoņas dažādas šūšanas operācijas un ikvienu no tām cilvēki veic ar augstražīgu elektropledziņas mašīnu.</text:span></text:p>
      <text:p text:style-name="P69"><text:span text:style-name="T70">1979.gads</text:span><text:span text:style-name="T71">.Avīzēs var redzēt, ka sludinājumos tika meklētas šuvējas, šuvējas mācekl</text:span><text:span text:style-name="T72">es, apkopējas.</text:span></text:p>
      <text:p text:style-name="P73">1979.gada ražoja deviņus dažādu izstrādājumu veidus, divi no tiem atestēti ar Valsts kvalitātes zīmi. <text:s/>1979. gads -Starptautiskais bērna gads. Viļacēni ar savu darbu pauduši rūpes par bērniem, par viņu nodrošināšanu ar augstas<text:s/>kvalitātes mūsdienīgu apģērbu. <text:s/></text:p>
      <text:p text:style-name="P74"><text:span text:style-name="T75">1980.gads</text:span><text:span text:style-name="T76">. Turpinājās darba piedāvājumi iecirknī Vilakā steidzīgi vajadzīgi: Šuvējas motoristes,</text:span></text:p>
      <text:p text:style-name="P77">Šuvējas mācekles,palīgstrādnieki. Apgādāja ar kopmītni. Šūšanas iecirknis atradās Viļakā,Oškalna ielā l.Pērnā gada 15. septembrī rajona - kultūras tautas universitātes padome lēma par sadzīves kultūras fakultātes organizēšanu ražošanas apvienības «Sarkanais rīts» Vilakas filiālē. Cilvēki gribēja pilnveidot uzvedības kultūru, izkopt savas iemaņas. Par tās dekāni izvirzīja Vilakas<text:s/>kultūras nama direktori V. Stricku. Fakultātē mācījās 120 «Sarkanā rīta» filiālē strādājošie. Uz nodarbībām viņi pulcējas divas reizes mēnesī. <text:s/>Fakultātes darbības saturu labi raksturo nodarbību temati kā - lekcijas, pārrunas, praktiskas nodarbības par mājas viesību orga nizāciju, galda kultūru, par māju un sadzīvi un citām tēmām. Universitātē strādā 16. To skaitā ir kultūras darbinieki V. Resne, l. Zujāne, J. Annuškāne, V. Dreimanis, mūzikas skolas pasniedzēji l. Tropa, V. Bērtiņa, l. Sležis, vispārizglītojošo skolu pedagogi L. Bondare, L. Dobrova, A; Slišāne, arhitekte A. Smeltere un citi. Darbu ~ koordinē tautas universitātes padome. To vada V. Dreimanis. Padomes sastāvā ir visu fakultāšu dekāni V. Stricka, l. Sležis, A. Macāne, kā arī rajona kultūras nama metodiķe l. Zujāne, centrālās bibliotēkas metodiķe R. Baranova.</text:p>
      <text:p text:style-name="P78"><text:tab/>Iecirkņa kolektīvam šogad pēc vairāk nekā piecu gadu pārtraukuma atkārtoti piešķirts ražošanas apvienības «Sarkanais rīts» Ceļojošais Sarkanais karogs. Viena no galvenajām problēmām bija kadru trūkums. Bija veikti zināmi pasākumi, lai to atrisinātu. Ar jauno mācību gadu šuvējas motoristes specialitāti apguva Viļakas vidusskolas audzēknes. Dzīvoklu trūkums bija galvenais cēlonis vēl samērā lielajai kadru mainībai. Turpmāk iecirknim bija jāsaražo nevis tā saucamā «izdevīgā produkcija», bet gan pēc sortimenta un kvalitātes paredzētā. lepriekšējo gadu plānu neizpilde pēc šiem rādītājiem ir novedusi pie tā, ka <text:s/>ražojumu lielākā daļa iekļuvusi deficīta preču sarakstā, piemēram, sieviešu un bērnu kokvilnas veļa, bērnu treniņtērpi un citi.</text:p>
      <text:p text:style-name="P79"><text:span text:style-name="T80">1981.gads</text:span><text:span text:style-name="T81">. Darbu kavēja atgriezumu, rašosanas atkritumu savākšana. Plānots bija izdarīt pārmaņas konveijera lentas darbībā, tad šuvējām nevajadzētu pārtraukt darbu lai atlikumus izbērtu. Tie ar konveijera lentas pa</text:span><text:span text:style-name="T82">līdzību nonāktu tieši savāktuves vietā, pagraba telpā. Bija plāni pārkārtot apakšējo stāvu,<text:s/></text:span><text:span text:style-name="T83">darbs jau bija iesākts pie dušu iekārtošanas. Plānotas telpas arī bufetei un sarkanajam stūrītim. Ļoti aktuāls bija jautājums par strādājošo apgādi ar dzīvokļiem. B</text:span><text:span text:style-name="T84">ija izstrādāta dokumentācija 24 dzīvokļu mājas celtniecībai. Jautājums tika skatīts vairākkārt, bet nesekmīgi. Ražošanas apvienības «Sarkanais rīts Viļakas filiālē ražošana tika ieviests jauns modelis- bērnu sporta krekliņi ar krāsainiem zīmējumiem krūšu d</text:span><text:span text:style-name="T85">aļā. Tajos attēloti dzīvnieki, pasaku personāži, eksotiskas ainavas. Ražošanas tehnoloģijā izmanto franču novelkamās bildes.<text:s/></text:span><text:span text:style-name="T86">Attēli savu spilgtumu nezaudēja pat pēc vairākkārtējas mazgāšanas. 1981.gadā paredzēts saražot 125 000 šāda veida trikotāžas izstrā</text:span><text:span text:style-name="T87">dājumu.</text:span></text:p>
      <text:p text:style-name="P88"><text:tab/>1979. gadā filiāles šuvējas caurmērā saņēma 90,6 rubļus mēnesī, bet tagad viņu izpeļņa pārsniedz 130 rubļus. Uzņēmums mēnesī saražoja apmēram 80000 izstrādājumu ar Valsts kvalitātes zīmi. <text:s/>Ceham bija arī sava sienas avīze.</text:p>
      <text:p text:style-name="P89"><text:tab/>1981.gadā<text:s/>svinēja savu 15-to gadadienu. Pirmajā ražošanas gadā saražoja 1800 izstrādājumu, 1980.gadā -līdz 2700. Ražošana bija palielinājusies pusotru reizi. Ražoja kokvilnas veļu. Pieauga arī darbinieku kvalifikācija un darba ražīgumns, jo uzstādītas jaunākas tehnoloģijas. Saražotā produkcija tuvojas 3 miljoniem rubļu.</text:p>
      <text:p text:style-name="P90"><text:span text:style-name="T91">1982.gads</text:span><text:span text:style-name="T92">. “Indekss N” izlaida divus jaunus izstrādājumus- bērnu un pieaugušo sporta krekli ar iespiestiem attēliem. Būvēja jaunu cehu blakus klosterim. Doma par konveijera ieviešanu un darba formām<text:s/></text:span><text:span text:style-name="T93">un bija doma strādāt vienā maiņā. Pavisam strādā 124 darbinieces. <text:s/>Gatavo produkciju saņem visas Padomjiu Savienības republikas, kā arī daudzas sociālistiskās valstis. 1982.gadā 3000 bērnu sportkreklu nosūtīja uz Poliju, tad Kubu, Čehoslovākiju, <text:s/>tika saņe</text:span><text:span text:style-name="T94">mtas labas atsauksmes.</text:span></text:p>
      <text:p text:style-name="P95"><text:tab/>Arī meklētas darbam šuvējas motoristes un to mācekles, produkcijas kvalitātes kontrolieri un to mācekļi, kā arī 4.un 5. kategorijas celtnieki, palīgstrādnieki. Sākās jaunas ēkas būvniecības darbi. Jaunajā ražošanas telpā, kura ekspluatācijā tiks nodota nākošgad, varēs izvietot modernāku iekārtu, ieviest konveijeru, pāriet uz brigādes darba formu. Palielinoties ražošanas kopapjomam, domāja par <text:s/>uzņēmuma darbu pārkārtot vienā maiņā,</text:p>
      <text:p text:style-name="P96"><text:span text:style-name="T97">1983.gads</text:span><text:span text:style-name="T98">.Tuvākajā laikā visa ražošana tika pārcelta</text:span><text:span text:style-name="T99"><text:s/>no vecajām telpām uz modernām</text:span><text:span text:style-name="T100">.</text:span><text:span text:style-name="T101"><text:s/>Lielu uzmanību pievērsa darba disciplīnas nostiprināšana, sekoja kā strādājošie ierodas un aiziet no darba. Kavējumi bija. Izraudzīti atbildīgie par disciplīnu. Viņu acīm nepaslīdēja garām tie, kas nelietderīgi izlieto savu<text:s/></text:span><text:span text:style-name="T102">darba laiku. Devās pie šuvējām kas nav ieradušās darbā, sastādīja aktus un nodeva izskatīšanai arodbiedrības ceha komitejas sēdēs. Tautas kontrolieri kopā ar iecirkņa vecāko kontrolieri pārbaudīja produkcijas kvalitāti.<text:s/></text:span><text:span text:style-name="T103">Tika<text:s/></text:span><text:span text:style-name="T104">pārbaudīta sanitārā kārtība ceh</text:span><text:span text:style-name="T105">ā un kopmītnēs.Izstrādāts dežūru grafiks. Daudz uzmanības veltīja kurināmā un elektroenerģijas taupīšanai. 1983.gada meklēja jaunus darbineikus- šuvējas motoistes mācekles, produkcijas iepakotājas, kompelktētājas, krāvēju un grāmatvedi.</text:span></text:p>
      <text:p text:style-name="P106"><text:span text:style-name="T107">1984.gads</text:span><text:span text:style-name="T108">. Tā bija</text:span><text:span text:style-name="T109"><text:s/>darbavieta 130 sievietēm. Šeit regulāri ierodas mašīna no Rīgas. Atved diegus, etiķetes un pats galvenais - piegrieztnes. Mašīna katrā brauciena reizē aizveda gatavo produkciju: bērnu, sieviešu un vīriešu trikotāžas kreklus, bikses, sporta krekliņus. Divi</text:span><text:span text:style-name="T110"><text:s/>konveijeri. Gatavā produkcija vēl joprojām, arī jaunajā cehā, kurā vairs nav maiņu darba, jāgludina ar rokām. Prese nebija uzstādīta. Filiāles priekšnieka vietu izpildīja ražošanas meistare Inna Jakuševa. <text:s/>Augustā apritēja gads, kopš «Sarkanā rīta» sievie</text:span><text:span text:style-name="T111">tes sāka strādāt jaunajā cehā.</text:span><text:span text:style-name="T112"><text:s/>Veco rekonstruēs. Būs kopmītnes, dzīvokli. Būvēs arī ēdnīcu. Bet tas vēl perspektīvā. Tāpēc jāgaida.</text:span><text:span text:style-name="T113"><text:s text:c="2"/></text:span><text:span text:style-name="T114">Bieži notiek civilās aizsardzības mācības. Meitenes, kuras mācās vakara vidusskolā, kārto eksāmenus. Jūlijs ir ceha darbini</text:span><text:span text:style-name="T115">eku kopīgā atvaļinājuma laiks. Tad ceha telpās paliek saimniekot 15-20 cilvēku.Nāk meitenes, kuras nav kļuvušas tehnikuma audzēknes un augstskolu studentes. Mācās turpat uz vietas. Pēc četriem mēnešiem iegūst profesiju. Katru rītu tik ilgi gaidītais un bei</text:span><text:span text:style-name="T116">dzot sadabūtais autobuss strādnieces atved no Žīguriem. Tur dzīvo lielākā dala darbinieču. Brauc arī no Balviem, Baltinavas, Šķilbēniem.</text:span></text:p>
      <text:p text:style-name="P117"><text:span text:style-name="T118">1985.gads</text:span><text:span text:style-name="T119">. Virs plāna un kvalitatīvi viņu rokās tapuši bērnu un sieviešu trikotāžas izstrādājumi- pasūtījums XII Vispas</text:span><text:span text:style-name="T120">aules jaunatnes un studentu festivālam Maskavā -- sporta krekliņi ar festivāla emblēmu.</text:span></text:p>
      <text:p text:style-name="P121"><text:span text:style-name="T122">1986.gads</text:span><text:span text:style-name="T123">. Sievietes vispirms atbrauca ar autobusu no Kupravas un Žīguriem.</text:span><text:span text:style-name="T124"><text:s/></text:span><text:span text:style-name="T125">Praktiski sieviešu kolektīvs (uzņemuma strādāja 4 vīrieši) Praktikantes četros mēnešos apguv</text:span><text:span text:style-name="T126">a nepieciešamās operācijas un varēja strādāt patstāvīgi. Šuvejas strādāja divās brigādēs. <text:s/>Kolektīvā samērā liela kadru mainiba. <text:s/>Nāk jaunas meitenes. Taču arī aiziet. Nav dzīvokļu. Nav pat kopmitņu. Ir tris istabas, kurās dzīvoja astoņas meitenes.<text:s/></text:span><text:span text:style-name="T127"><text:s/></text:span><text:span text:style-name="T128">Par tr</text:span><text:span text:style-name="T129">adīciju <text:s/>kļuva lielu jubileju atzīmēšana. Šuvējas ļoti vēlējās veikala plauktos redzēt tieši Viļakā ražoto produkciju. Zīmītē līdz ar izstrādājuma nosaukumu, cenu, artikuliem un atzīmi ražojusi apvienības «Sarkanais rīts» -- pierakstīt Viļakas iecirkni. Ru</text:span><text:span text:style-name="T130">nāts par to tika daudz kārt. Celtniecība bija apsīkusi. Bet pilsētai ļoti nepieciešami jauni dzīvokļi. Arī meklēja jaunus darbiniekus- Šuvējas motoristes un to mācekles. Vieninieces apgādā ar kopmītni.</text:span></text:p>
      <text:p text:style-name="P131"><text:span text:style-name="T132">1987.gads</text:span><text:span text:style-name="T133">. Uzņēmumā ne sevišķi sekmīgi veicas ar plāna</text:span><text:span text:style-name="T134"><text:s/>izpildi. Traucēja novecojušās iekārtas, bet jo īpaši darba roku trūkums. Uzvaras dienas priekšvakarā apvienības strādnieces un viņu ģimenes locekļi izbrauca ekskursijā uz Hatiņu un Minsku. Galvenais darba spēks un kodols bija sievietes. <text:s/></text:span><text:span text:style-name="T135"><text:s/>Tika celta kopmī</text:span><text:span text:style-name="T136">tne, kurā būs 40 vietas ar vienvietīgām, divvietīgām un četrvietīgām istabiņām. Bija plānots to nodot šī gada augustā. Tika pārkārtojas telpas ēdnīcai, paredzēts, ka tā sāktu darboties jūnijā. Sākta būvēt rampa, lai at vieglotu konteineru 'saņemšanu un trī</text:span><text:span text:style-name="T137">sstāvīgs administratīvais korpuss. Tajā būtu ēdnīcá, kulinārijas veikals, atpūtas zāle (sarkanais stūrītis), medpunkts un citas dienesta telpas. Pašlaik notiek sarunas par nelielas cūku fermas un siltumnīcas ierīkošanu. Tas viss tiks plānots, domājot par s</text:span><text:span text:style-name="T138">trādnieku vajadzībām, ar aprēķinu, ka viņus nodrošinātu ar lētām pusdienām un pēc iespējas ar gaļas produktiem, bet ziemā - ar svaigiem gurķiem un zaļajiem lociņiem, bet šiem plāniem nebija iespējas realizēties.</text:span></text:p>
      <text:p text:style-name="P139"><text:span text:style-name="T140">1988.gads</text:span><text:span text:style-name="T141">.Sludinājumos meklēja šuvējas moto</text:span><text:span text:style-name="T142">ristes un mācekles, kurinātājus sezonas darbam. Ražošanas iecirknī - 115 strādājošo.</text:span></text:p>
      <text:p text:style-name="P143"><text:span text:style-name="T144">1990.gads</text:span><text:span text:style-name="T145">. Rīgā bija savs «Sarkanā rīta» firmas veikals, un tas bija sapnis arī Vilakā. Šogad Viļakas šuvējas izpildīja speciālu pasūtijumu - šuva krekliņus ar X Vispārējo</text:span><text:span text:style-name="T146"><text:s/>Dziesmu svētku simboliku.</text:span></text:p>
      <text:p text:style-name="P147"><text:span text:style-name="T148"><text:tab/></text:span><text:span text:style-name="T149">Tekstu sagatavoja Viļakas muzeja vadītāja Rita Gruševa</text:span></text:p>
      <text:p text:style-name="P150"><text:span text:style-name="T151">Atsauces</text:span><text:span text:style-name="T152">:</text:span></text:p>
      <text:list text:style-name="LFO1" text:continue-numbering="true">
        <text:list-item>
          <text:p text:style-name="P153"><text:span text:style-name="T154">Caune, G, <text:s/></text:span><text:span text:style-name="T155">Fabrikas „Sarkanais rīts“ filiāle Viļakā</text:span><text:span text:style-name="T156">, Vaduguns, 1966.gads;</text:span></text:p>
        </text:list-item>
        <text:list-item>
          <text:p text:style-name="P157"><text:span text:style-name="T158">Krauja ,I „</text:span><text:span text:style-name="T159"><text:s/>Sarkanais rīts“ Viļakā</text:span><text:span text:style-name="T160">, Vaduguns,</text:span><text:span text:style-name="T161"><text:s/>1967.gads;</text:span></text:p>
        </text:list-item>
        <text:list-item>
          <text:p text:style-name="P162"><text:span text:style-name="T163">Zars, V, “<text:s/></text:span><text:span text:style-name="T164">Pirmie soļi</text:span><text:span text:style-name="T165">”, Vaduguns, 1967.gads;</text:span></text:p>
        </text:list-item>
        <text:list-item>
          <text:p text:style-name="P166"><text:span text:style-name="T167">Krauja, I “</text:span><text:span text:style-name="T168">Paplašinās uzņēmums, aug strādājošie</text:span><text:span text:style-name="T169">”, Vaduguns, 1967.gads;</text:span></text:p>
        </text:list-item>
        <text:list-item>
          <text:p text:style-name="P170"><text:span text:style-name="T171">“</text:span><text:span text:style-name="T172">Pieaug ražošanas jauda</text:span><text:span text:style-name="T173">”, Vaduguns, 1968.gads;</text:span></text:p>
        </text:list-item>
        <text:list-item>
          <text:p text:style-name="P174"><text:span text:style-name="T175">Korņejeva, G, “</text:span><text:span text:style-name="T176">Uzņēmumā, kur valda jaunība</text:span><text:span text:style-name="T177">”, Vaduguns, 1968.gads;</text:span></text:p>
        </text:list-item>
        <text:list-item>
          <text:p text:style-name="P178"><text:span text:style-name="T179">“</text:span><text:span text:style-name="T180">Saņem<text:s/></text:span><text:span text:style-name="T181">trīspadsmito algu</text:span><text:span text:style-name="T182">”, Vaduguns, 1969.gads;</text:span></text:p>
        </text:list-item>
        <text:list-item>
          <text:p text:style-name="P183"><text:span text:style-name="T184">«</text:span><text:span text:style-name="T185">Sarkanā rīta» Viļakas ceha strādnīeces</text:span><text:span text:style-name="T186">” , Vaduguns, 1971.gads;</text:span></text:p>
        </text:list-item>
        <text:list-item>
          <text:p text:style-name="P187"><text:span text:style-name="T188">“</text:span><text:span text:style-name="T189">Noliktavas pārzine</text:span><text:span text:style-name="T190">”, 1972.gads;</text:span></text:p>
        </text:list-item>
        <text:list-item>
          <text:p text:style-name="P191"><text:span text:style-name="T192">Pavlova, Ņ, “</text:span><text:span text:style-name="T193">Čaklo šuvēju saime</text:span><text:span text:style-name="T194">”, Vaduguns, 1973.gads;</text:span></text:p>
        </text:list-item>
        <text:list-item>
          <text:p text:style-name="P195"><text:span text:style-name="T196">Bozovičs, A “</text:span><text:span text:style-name="T197">Mācību dienas reportāža</text:span><text:span text:style-name="T198">”, Vaduguns,<text:s/></text:span><text:span text:style-name="T199">1974.gads;</text:span></text:p>
        </text:list-item>
        <text:list-item>
          <text:p text:style-name="P200"><text:span text:style-name="T201">Bozovičs, A, “</text:span><text:span text:style-name="T202">Drīz 1975. gada robeža</text:span><text:span text:style-name="T203">”, Vaduguns, 1974.gads;</text:span></text:p>
        </text:list-item>
        <text:list-item>
          <text:p text:style-name="P204"><text:span text:style-name="T205">“</text:span><text:span text:style-name="T206">Apsteidzot grafiku</text:span><text:span text:style-name="T207">”, Vaduguns, 1976.gads;</text:span></text:p>
        </text:list-item>
        <text:list-item>
          <text:p text:style-name="P208"><text:span text:style-name="T209">“</text:span><text:span text:style-name="T210">Mūsu desmitgade</text:span><text:span text:style-name="T211">”, Vaduguns, 1976.gads;</text:span></text:p>
        </text:list-item>
        <text:list-item>
          <text:p text:style-name="P212"><text:span text:style-name="T213">Bozovičs, A, “</text:span><text:span text:style-name="T214">Šuvēju veikums</text:span><text:span text:style-name="T215">”, Vaduguns, 1977.gads,</text:span></text:p>
        </text:list-item>
        <text:list-item>
          <text:p text:style-name="P216"><text:span text:style-name="T217">Serebraņnikova, J “</text:span><text:span text:style-name="T218">Tikai saliedējot spēkus</text:span><text:span text:style-name="T219">”, Vadu</text:span><text:span text:style-name="T220">guns, 1978.gads;</text:span></text:p>
        </text:list-item>
        <text:list-item>
          <text:p text:style-name="P221"><text:span text:style-name="T222">Dmitrijeva, A, “</text:span><text:span text:style-name="T223">Enerģiju un prasmi apvienojot</text:span><text:span text:style-name="T224">”, Vaduguns, 1979.gads,</text:span></text:p>
        </text:list-item>
        <text:list-item>
          <text:p text:style-name="P225"><text:span text:style-name="T226">Lavrentjevs, G “</text:span><text:span text:style-name="T227">Šūšanas iecirknim-nozīmīga diena</text:span><text:span text:style-name="T228">”, Vaduguns, 1981.gads</text:span></text:p>
        </text:list-item>
        <text:list-item>
          <text:p text:style-name="P229"><text:span text:style-name="T230">Šperberga, M, <text:s/>“</text:span><text:span text:style-name="T231">Rūpīgam darbam-labi augļi</text:span><text:span text:style-name="T232">”, Vaduguns, 1984.gads;</text:span></text:p>
        </text:list-item>
        <text:list-item>
          <text:p text:style-name="P233"><text:span text:style-name="T234">EJ, EJ, NABĀDOJIT, PORDZEIVOSIM V</text:span><text:span text:style-name="T235">YSU</text:span><text:span text:style-name="T236">, Neatkarīgā cīņa, 1993.gads;</text:span></text:p>
        </text:list-item>
      </text:list>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1-01-08T09:23:00Z</meta:creation-date>
    <dc:date>2022-11-24T06:33:00Z</dc:date>
    <meta:template xlink:href="Normal" xlink:type="simple"/>
    <meta:editing-cycles>11</meta:editing-cycles>
    <meta:editing-duration>PT42060S</meta:editing-duration>
    <meta:document-statistic meta:page-count="1" meta:paragraph-count="32" meta:word-count="2451" meta:character-count="16394" meta:row-count="116" meta:non-whitespace-character-count="13975"/>
  </office:meta>
</office:document-meta>
</file>